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2708in" fo:margin-left="-0.2257in" table:align="left" style:writing-mode="lr-tb"/>
    </style:style>
    <style:style style:name="Table1.A" style:family="table-column">
      <style:table-column-properties style:column-width="1.1847in"/>
    </style:style>
    <style:style style:name="Table1.B" style:family="table-column">
      <style:table-column-properties style:column-width="5.0042in"/>
    </style:style>
    <style:style style:name="Table1.C" style:family="table-column">
      <style:table-column-properties style:column-width="1.081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7.1653in" fo:margin-left="-0.1201in" table:align="left" style:writing-mode="lr-tb"/>
    </style:style>
    <style:style style:name="Table2.A" style:family="table-column">
      <style:table-column-properties style:column-width="1.075in"/>
    </style:style>
    <style:style style:name="Table2.B" style:family="table-column">
      <style:table-column-properties style:column-width="5.1021in"/>
    </style:style>
    <style:style style:name="Table2.C" style:family="table-column">
      <style:table-column-properties style:column-width="0.988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7.1514in" fo:margin-left="-0.1132in" table:align="left" style:writing-mode="lr-tb"/>
    </style:style>
    <style:style style:name="Table4.A" style:family="table-column">
      <style:table-column-properties style:column-width="1.075in"/>
    </style:style>
    <style:style style:name="Table4.B" style:family="table-column">
      <style:table-column-properties style:column-width="4.875in"/>
    </style:style>
    <style:style style:name="Table4.C" style:family="table-column">
      <style:table-column-properties style:column-width="1.2014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7.1722in" fo:margin-left="-0.1236in" table:align="left" style:writing-mode="lr-tb"/>
    </style:style>
    <style:style style:name="Table5.A" style:family="table-column">
      <style:table-column-properties style:column-width="1.075in"/>
    </style:style>
    <style:style style:name="Table5.B" style:family="table-column">
      <style:table-column-properties style:column-width="4.875in"/>
    </style:style>
    <style:style style:name="Table5.C" style:family="table-column">
      <style:table-column-properties style:column-width="1.222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5.A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C5"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text-properties fo:font-weight="bold" officeooo:paragraph-rsid="00189c83" style:font-weight-asian="bold" style:font-weight-complex="bold"/>
    </style:style>
    <style:style style:name="P2" style:family="paragraph" style:parent-style-name="Standard">
      <style:paragraph-properties fo:text-align="center" style:justify-single-word="false">
        <style:tab-stops>
          <style:tab-stop style:position="0.5in"/>
          <style:tab-stop style:position="6.8126in"/>
        </style:tab-stops>
      </style:paragraph-properties>
      <style:text-properties style:font-name="arial" fo:font-weight="bold" officeooo:paragraph-rsid="0016a6a7" style:font-weight-asian="bold" style:font-name-complex="arial"/>
    </style:style>
    <style:style style:name="P3" style:family="paragraph" style:parent-style-name="Standard">
      <style:paragraph-properties fo:text-align="justify" style:justify-single-word="false"/>
      <style:text-properties style:font-name="arial" fo:font-weight="bold" officeooo:paragraph-rsid="0016a6a7" style:font-weight-asian="bold" style:font-name-complex="arial"/>
    </style:style>
    <style:style style:name="P4" style:family="paragraph" style:parent-style-name="Standard">
      <style:paragraph-properties fo:text-align="start" style:justify-single-word="false"/>
      <style:text-properties style:font-name="arial" fo:font-weight="bold" officeooo:paragraph-rsid="0016a6a7" style:font-name-asian="arial" style:font-weight-asian="bold" style:font-name-complex="arial" style:font-style-complex="italic" style:font-weight-complex="bold"/>
    </style:style>
    <style:style style:name="P5" style:family="paragraph" style:parent-style-name="Standard">
      <style:paragraph-properties fo:text-align="justify" style:justify-single-word="false"/>
      <style:text-properties style:font-name="arial" officeooo:paragraph-rsid="0016a6a7" style:font-name-complex="arial"/>
    </style:style>
    <style:style style:name="P6" style:family="paragraph" style:parent-style-name="Standard">
      <style:paragraph-properties fo:text-align="center" style:justify-single-word="false"/>
      <style:text-properties style:font-name="arial" fo:font-size="14pt" fo:font-weight="bold" officeooo:paragraph-rsid="0016a6a7" style:font-size-asian="14pt" style:font-weight-asian="bold" style:font-name-complex="arial" style:font-size-complex="14pt" style:font-weight-complex="bold"/>
    </style:style>
    <style:style style:name="P7" style:family="paragraph" style:parent-style-name="Standard">
      <style:text-properties style:font-name="arial" officeooo:paragraph-rsid="00189c83"/>
    </style:style>
    <style:style style:name="P8" style:family="paragraph" style:parent-style-name="Standard">
      <style:paragraph-properties fo:text-align="justify" style:justify-single-word="false"/>
      <style:text-properties style:font-name="arial" officeooo:paragraph-rsid="0016a6a7"/>
    </style:style>
    <style:style style:name="P9" style:family="paragraph" style:parent-style-name="Standard">
      <style:paragraph-properties fo:text-align="justify" style:justify-single-word="false"/>
      <style:text-properties style:font-name="arial" officeooo:paragraph-rsid="00206a29"/>
    </style:style>
    <style:style style:name="P10" style:family="paragraph" style:parent-style-name="Standard">
      <style:text-properties style:font-name="arial" fo:font-size="10.5pt" fo:language="sr" fo:country="CS" officeooo:paragraph-rsid="0022ac6c" style:font-size-asian="10.5pt" style:font-name-complex="Arial" style:font-size-complex="10.5pt"/>
    </style:style>
    <style:style style:name="P11" style:family="paragraph" style:parent-style-name="Standard">
      <style:text-properties style:font-name="arial" fo:font-size="10.5pt" fo:language="sr" fo:country="CS" officeooo:paragraph-rsid="0025eff6" style:font-size-asian="10.5pt" style:font-name-complex="Arial" style:font-size-complex="10.5pt"/>
    </style:style>
    <style:style style:name="P12" style:family="paragraph" style:parent-style-name="Standard">
      <style:text-properties style:font-name="arial" fo:font-size="10.5pt" fo:language="sr" fo:country="CS" fo:font-weight="bold" officeooo:paragraph-rsid="0022ac6c" style:font-size-asian="10.5pt" style:font-weight-asian="bold" style:font-name-complex="Arial" style:font-size-complex="10.5pt" style:font-weight-complex="bold"/>
    </style:style>
    <style:style style:name="P13" style:family="paragraph" style:parent-style-name="Standard">
      <style:text-properties style:font-name="arial" fo:font-size="10.5pt" fo:language="sr" fo:country="CS" fo:font-weight="bold" officeooo:paragraph-rsid="00189c83" style:font-size-asian="10.5pt" style:font-weight-asian="bold" style:font-name-complex="Arial" style:font-size-complex="10.5pt" style:font-weight-complex="bold"/>
    </style:style>
    <style:style style:name="P14" style:family="paragraph" style:parent-style-name="Standard">
      <style:text-properties style:font-name="arial" fo:font-size="10.5pt" fo:language="sr" fo:country="CS" fo:font-weight="bold" officeooo:paragraph-rsid="0025eff6" style:font-size-asian="10.5pt" style:font-weight-asian="bold" style:font-name-complex="Arial" style:font-size-complex="10.5pt" style:font-weight-complex="bold"/>
    </style:style>
    <style:style style:name="P15" style:family="paragraph" style:parent-style-name="Standard">
      <style:text-properties style:font-name="arial" fo:font-size="11pt" fo:language="sr" fo:country="CS" officeooo:paragraph-rsid="00189c83" style:font-size-asian="11pt" style:font-name-complex="Arial" style:font-size-complex="11pt"/>
    </style:style>
    <style:style style:name="P16" style:family="paragraph" style:parent-style-name="Standard">
      <style:text-properties style:font-name="arial" fo:font-size="11pt" fo:language="sr" fo:country="CS" officeooo:paragraph-rsid="0025eff6"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2pt" fo:font-weight="bold" officeooo:paragraph-rsid="0016a6a7" fo:background-color="#ffffff"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arial" fo:font-size="12pt" fo:font-weight="normal" officeooo:paragraph-rsid="00206a29"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arial" fo:font-size="6pt" officeooo:paragraph-rsid="0016a6a7" style:font-size-asian="6pt" style:font-name-complex="arial" style:font-size-complex="6pt"/>
    </style:style>
    <style:style style:name="P20" style:family="paragraph" style:parent-style-name="Standard">
      <style:text-properties style:font-name="arial" fo:font-size="6pt" fo:language="sr" fo:country="RS" fo:font-weight="bold" officeooo:paragraph-rsid="001a25bc" style:font-size-asian="5.25pt" style:font-weight-asian="bold" style:font-name-complex="Arial" style:font-size-complex="6pt" style:font-weight-complex="bold"/>
    </style:style>
    <style:style style:name="P21" style:family="paragraph" style:parent-style-name="Standard">
      <style:text-properties style:font-name="arial" officeooo:paragraph-rsid="001a25bc"/>
    </style:style>
    <style:style style:name="P22" style:family="paragraph" style:parent-style-name="Standard">
      <style:text-properties style:font-name="arial" officeooo:paragraph-rsid="001bf407"/>
    </style:style>
    <style:style style:name="P23" style:family="paragraph" style:parent-style-name="Standard">
      <style:text-properties style:font-name="arial" fo:language="sr" fo:country="RS" fo:font-weight="bold" officeooo:paragraph-rsid="001a25bc" style:font-weight-asian="bold" style:font-name-complex="Arial" style:font-weight-complex="bold"/>
    </style:style>
    <style:style style:name="P24" style:family="paragraph" style:parent-style-name="Standard">
      <style:text-properties style:font-name="arial" fo:language="sr" fo:country="CS" officeooo:paragraph-rsid="0022ac6c"/>
    </style:style>
    <style:style style:name="P25" style:family="paragraph" style:parent-style-name="Standard">
      <style:text-properties style:font-name="arial" fo:language="sr" fo:country="CS" officeooo:paragraph-rsid="00189c83"/>
    </style:style>
    <style:style style:name="P26" style:family="paragraph" style:parent-style-name="Standard">
      <style:text-properties style:font-name="arial" officeooo:paragraph-rsid="0025eff6"/>
    </style:style>
    <style:style style:name="P27" style:family="paragraph" style:parent-style-name="Standard">
      <style:paragraph-properties fo:text-align="justify" style:justify-single-word="false"/>
      <style:text-properties officeooo:paragraph-rsid="0025eff6"/>
    </style:style>
    <style:style style:name="P28" style:family="paragraph" style:parent-style-name="Standard">
      <style:text-properties fo:language="sr" fo:country="CS" officeooo:paragraph-rsid="00189c83"/>
    </style:style>
    <style:style style:name="P29" style:family="paragraph" style:parent-style-name="Standard">
      <style:paragraph-properties fo:text-align="justify" style:justify-single-word="false"/>
      <style:text-properties style:font-name="Arial Narrow" fo:font-size="10.5pt" fo:language="sr" fo:country="CS" officeooo:paragraph-rsid="0025eff6" style:font-size-asian="10.5pt" style:font-name-complex="Arial Narrow" style:font-size-complex="10.5pt"/>
    </style:style>
    <style:style style:name="P30" style:family="paragraph" style:parent-style-name="Standard">
      <style:paragraph-properties fo:text-align="justify" style:justify-single-word="false"/>
      <style:text-properties style:font-name="Arial Narrow" fo:font-size="10.5pt" fo:language="ru" fo:country="RU" officeooo:paragraph-rsid="0025eff6" style:font-name-asian="Times New Roman" style:font-size-asian="10.5pt" style:font-name-complex="Arial Narrow" style:font-size-complex="10.5pt"/>
    </style:style>
    <style:style style:name="P31" style:family="paragraph" style:parent-style-name="Standard">
      <style:text-properties officeooo:paragraph-rsid="0025eff6"/>
    </style:style>
    <style:style style:name="P32" style:family="paragraph" style:parent-style-name="Standard">
      <style:paragraph-properties fo:margin-top="0in" fo:margin-bottom="0.028in" loext:contextual-spacing="false" fo:text-align="justify" style:justify-single-word="false"/>
      <style:text-properties officeooo:paragraph-rsid="0022ac6c"/>
    </style:style>
    <style:style style:name="P33" style:family="paragraph" style:parent-style-name="Standard">
      <style:paragraph-properties fo:margin-top="0in" fo:margin-bottom="0.028in" loext:contextual-spacing="false" fo:text-align="justify" style:justify-single-word="false"/>
      <style:text-properties officeooo:paragraph-rsid="0025eff6"/>
    </style:style>
    <style:style style:name="P34" style:family="paragraph" style:parent-style-name="Standard">
      <style:paragraph-properties fo:margin-top="0in" fo:margin-bottom="0.028in" loext:contextual-spacing="false">
        <style:tab-stops>
          <style:tab-stop style:position="2.9374in"/>
        </style:tab-stops>
      </style:paragraph-properties>
      <style:text-properties style:font-name="Arial Narrow" fo:font-size="11pt" fo:language="sr" fo:country="CS" officeooo:paragraph-rsid="0022ac6c" style:font-size-asian="11pt" style:font-name-complex="Arial Narrow" style:font-size-complex="11pt"/>
    </style:style>
    <style:style style:name="P35" style:family="paragraph" style:parent-style-name="Standard">
      <style:paragraph-properties fo:margin-top="0in" fo:margin-bottom="0.028in" loext:contextual-spacing="false">
        <style:tab-stops>
          <style:tab-stop style:position="2.9374in"/>
        </style:tab-stops>
      </style:paragraph-properties>
      <style:text-properties officeooo:paragraph-rsid="0022ac6c"/>
    </style:style>
    <style:style style:name="P36" style:family="paragraph" style:parent-style-name="Standard">
      <style:paragraph-properties fo:margin-top="0in" fo:margin-bottom="0.028in" loext:contextual-spacing="false">
        <style:tab-stops>
          <style:tab-stop style:position="2.9374in"/>
        </style:tab-stops>
      </style:paragraph-properties>
      <style:text-properties officeooo:paragraph-rsid="0025eff6"/>
    </style:style>
    <style:style style:name="P37" style:family="paragraph" style:parent-style-name="Standard">
      <style:paragraph-properties fo:margin-top="0in" fo:margin-bottom="0.028in" loext:contextual-spacing="false"/>
      <style:text-properties officeooo:paragraph-rsid="0022ac6c"/>
    </style:style>
    <style:style style:name="P38" style:family="paragraph" style:parent-style-name="Standard">
      <style:paragraph-properties fo:margin-top="0in" fo:margin-bottom="0.028in" loext:contextual-spacing="false"/>
      <style:text-properties style:text-position="0% 100%" style:font-name="Arial" fo:font-size="11pt" fo:language="ru" fo:country="RU" officeooo:paragraph-rsid="0025eff6" style:font-name-asian="Times New Roman" style:font-size-asian="11pt" style:font-name-complex="Arial" style:font-size-complex="11pt"/>
    </style:style>
    <style:style style:name="P39" style:family="paragraph" style:parent-style-name="Standard">
      <style:paragraph-properties fo:margin-top="0in" fo:margin-bottom="0.028in" loext:contextual-spacing="false" fo:text-align="justify" style:justify-single-word="false">
        <style:tab-stops>
          <style:tab-stop style:position="2.9374in"/>
        </style:tab-stops>
      </style:paragraph-properties>
      <style:text-properties style:text-position="0% 100%" style:font-name="Arial" fo:font-size="11pt" fo:language="ru" fo:country="RU" officeooo:paragraph-rsid="0025eff6" style:font-size-asian="11pt" style:font-name-complex="Arial" style:font-size-complex="11pt"/>
    </style:style>
    <style:style style:name="P40" style:family="paragraph" style:parent-style-name="Standard">
      <style:paragraph-properties fo:margin-top="0in" fo:margin-bottom="0.028in" loext:contextual-spacing="false">
        <style:tab-stops>
          <style:tab-stop style:position="2.9374in"/>
        </style:tab-stops>
      </style:paragraph-properties>
      <style:text-properties style:text-position="0% 100%" style:font-name="Arial" fo:font-size="11pt" fo:language="sr" fo:country="CS" officeooo:paragraph-rsid="0025eff6" style:font-size-asian="11pt" style:font-name-complex="Arial" style:font-size-complex="11pt"/>
    </style:style>
    <style:style style:name="P41" style:family="paragraph" style:parent-style-name="Standard">
      <style:paragraph-properties fo:margin-top="0in" fo:margin-bottom="0.028in" loext:contextual-spacing="false"/>
      <style:text-properties officeooo:paragraph-rsid="0025eff6"/>
    </style:style>
    <style:style style:name="P42" style:family="paragraph" style:parent-style-name="western">
      <style:paragraph-properties fo:margin-top="0in" fo:margin-bottom="0.028in" loext:contextual-spacing="false"/>
      <style:text-properties style:font-name="Arial Narrow" fo:font-size="11pt" fo:language="sr" fo:country="CS" officeooo:paragraph-rsid="0022ac6c" style:font-size-asian="11pt" style:font-name-complex="Arial Narrow" style:font-size-complex="11pt"/>
    </style:style>
    <style:style style:name="P43" style:family="paragraph" style:parent-style-name="western">
      <style:paragraph-properties fo:margin-top="0in" fo:margin-bottom="0.028in" loext:contextual-spacing="false"/>
      <style:text-properties style:font-name="Arial Narrow" fo:font-size="11pt" fo:language="ru" fo:country="RU" officeooo:paragraph-rsid="0022ac6c" style:font-size-asian="11pt" style:font-name-complex="Arial Narrow" style:font-size-complex="11pt"/>
    </style:style>
    <style:style style:name="P44" style:family="paragraph" style:parent-style-name="western">
      <style:paragraph-properties fo:margin-top="0in" fo:margin-bottom="0.028in" loext:contextual-spacing="false"/>
      <style:text-properties style:font-name="Arial Narrow" fo:font-size="11pt" fo:language="ru" fo:country="RU" officeooo:paragraph-rsid="0025eff6" style:font-size-asian="11pt" style:font-name-complex="Arial Narrow" style:font-size-complex="11pt"/>
    </style:style>
    <style:style style:name="P45" style:family="paragraph" style:parent-style-name="western">
      <style:paragraph-properties fo:margin-top="0in" fo:margin-bottom="0.028in" loext:contextual-spacing="false"/>
      <style:text-properties officeooo:paragraph-rsid="0022ac6c"/>
    </style:style>
    <style:style style:name="P46" style:family="paragraph" style:parent-style-name="western">
      <style:paragraph-properties fo:margin-top="0in" fo:margin-bottom="0.028in" loext:contextual-spacing="false"/>
      <style:text-properties style:text-position="0% 100%" style:font-name="Arial" fo:font-size="11pt" fo:language="ru" fo:country="RU" officeooo:paragraph-rsid="0025eff6" style:font-size-asian="11pt" style:font-name-complex="Arial" style:font-size-complex="11pt"/>
    </style:style>
    <style:style style:name="P47" style:family="paragraph" style:parent-style-name="western">
      <style:paragraph-properties fo:margin-top="0in" fo:margin-bottom="0.028in" loext:contextual-spacing="false"/>
      <style:text-properties officeooo:paragraph-rsid="0025eff6"/>
    </style:style>
    <style:style style:name="P48" style:family="paragraph" style:parent-style-name="Standard">
      <style:paragraph-properties fo:margin-top="0.0417in" fo:margin-bottom="0.0417in" loext:contextual-spacing="false" fo:text-align="center" style:justify-single-word="false"/>
      <style:text-properties style:font-name="Arial" style:rfc-language-tag="sr-Latn-CS" fo:language="sr" fo:script="Latn" fo:country="CS" officeooo:paragraph-rsid="0022ac6c" style:font-name-complex="Arial"/>
    </style:style>
    <style:style style:name="P49" style:family="paragraph" style:parent-style-name="western">
      <style:paragraph-properties fo:margin-top="0.0417in" fo:margin-bottom="0.0417in" loext:contextual-spacing="false" fo:text-align="center" style:justify-single-word="false"/>
      <style:text-properties style:font-name="Arial" fo:font-size="11pt" fo:language="sr" fo:country="CS" fo:font-weight="bold" officeooo:paragraph-rsid="0022ac6c" style:font-size-asian="11pt" style:font-weight-asian="bold" style:font-name-complex="Arial" style:font-size-complex="11pt"/>
    </style:style>
    <style:style style:name="P50" style:family="paragraph" style:parent-style-name="western">
      <style:paragraph-properties fo:margin-top="0.0417in" fo:margin-bottom="0.0417in" loext:contextual-spacing="false" fo:text-align="center" style:justify-single-word="false"/>
      <style:text-properties style:font-name="Arial" style:rfc-language-tag="sr-Latn-CS" fo:language="sr" fo:script="Latn" fo:country="CS" officeooo:paragraph-rsid="0022ac6c" style:font-name-complex="Arial"/>
    </style:style>
    <style:style style:name="P51" style:family="paragraph" style:parent-style-name="western">
      <style:paragraph-properties fo:margin-top="0.0417in" fo:margin-bottom="0.0417in" loext:contextual-spacing="false" fo:text-align="center" style:justify-single-word="false"/>
      <style:text-properties style:font-name="Arial" style:rfc-language-tag="sr-Latn-CS" fo:language="sr" fo:script="Latn" fo:country="CS" officeooo:paragraph-rsid="0025eff6" style:font-name-complex="Arial"/>
    </style:style>
    <style:style style:name="P52" style:family="paragraph" style:parent-style-name="western">
      <style:paragraph-properties fo:margin-top="0.0417in" fo:margin-bottom="0.0417in" loext:contextual-spacing="false" fo:text-align="center" style:justify-single-word="false"/>
      <style:text-properties style:font-name="Arial" fo:language="sr" fo:country="CS" officeooo:paragraph-rsid="0025eff6" style:font-name-complex="Arial"/>
    </style:style>
    <style:style style:name="P53" style:family="paragraph" style:parent-style-name="western">
      <style:paragraph-properties fo:margin-top="0.0417in" fo:margin-bottom="0.0417in" loext:contextual-spacing="false" fo:text-align="justify" style:justify-single-word="false"/>
      <style:text-properties style:font-name="Arial Narrow" fo:font-size="11pt" fo:language="sr" fo:country="CS" officeooo:paragraph-rsid="0022ac6c" style:font-size-asian="11pt" style:font-name-complex="Arial Narrow" style:font-size-complex="11pt"/>
    </style:style>
    <style:style style:name="P54" style:family="paragraph" style:parent-style-name="western">
      <style:paragraph-properties fo:margin-top="0.0417in" fo:margin-bottom="0.0417in" loext:contextual-spacing="false" fo:text-align="justify" style:justify-single-word="false"/>
      <style:text-properties style:font-name="Arial Narrow" fo:font-size="11pt" fo:language="ru" fo:country="RU" officeooo:paragraph-rsid="0022ac6c" style:font-size-asian="11pt" style:font-name-complex="Arial Narrow" style:font-size-complex="11pt"/>
    </style:style>
    <style:style style:name="P55" style:family="paragraph" style:parent-style-name="western">
      <style:paragraph-properties fo:margin-top="0.0417in" fo:margin-bottom="0.0417in" loext:contextual-spacing="false" fo:text-align="center" style:justify-single-word="false"/>
      <style:text-properties style:font-name="Arial Narrow" fo:language="sr" fo:country="CS" officeooo:paragraph-rsid="0025eff6" style:font-name-complex="Arial Narrow"/>
    </style:style>
    <style:style style:name="P56" style:family="paragraph" style:parent-style-name="western">
      <style:paragraph-properties fo:margin-top="0.0417in" fo:margin-bottom="0.0417in" loext:contextual-spacing="false" fo:text-align="justify" style:justify-single-word="false"/>
      <style:text-properties officeooo:paragraph-rsid="0022ac6c"/>
    </style:style>
    <style:style style:name="P57" style:family="paragraph" style:parent-style-name="western">
      <style:paragraph-properties fo:margin-top="0.0417in" fo:margin-bottom="0.0417in" loext:contextual-spacing="false"/>
      <style:text-properties officeooo:paragraph-rsid="0022ac6c"/>
    </style:style>
    <style:style style:name="P58" style:family="paragraph" style:parent-style-name="western">
      <style:paragraph-properties fo:margin-top="0.0417in" fo:margin-bottom="0.0417in" loext:contextual-spacing="false" fo:text-align="center" style:justify-single-word="false"/>
      <style:text-properties officeooo:paragraph-rsid="0025eff6"/>
    </style:style>
    <style:style style:name="P59"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16a6a7" fo:background-color="#ffffff" style:font-size-asian="6pt" style:font-weight-asian="bold" style:font-name-complex="arial" style:font-size-complex="6pt" style:font-weight-complex="bold"/>
    </style:style>
    <style:style style:name="P60"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06a29" fo:background-color="#ffffff" style:font-size-asian="6pt" style:font-weight-asian="bold" style:font-name-complex="arial" style:font-size-complex="6pt" style:font-weight-complex="bold"/>
    </style:style>
    <style:style style:name="P61"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none" fo:font-weight="normal" officeooo:paragraph-rsid="0016a6a7" fo:background-color="#ffff00" style:font-size-asian="6pt" style:font-weight-asian="normal" style:font-name-complex="arial" style:font-size-complex="6pt" style:font-weight-complex="normal"/>
    </style:style>
    <style:style style:name="P62"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206a29" fo:background-color="#ffffff" style:font-size-asian="12pt" style:font-weight-asian="normal" style:font-name-complex="arial" style:font-size-complex="12pt" style:font-weight-complex="normal"/>
    </style:style>
    <style:style style:name="P63"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solid" style:text-underline-width="auto" style:text-underline-color="font-color" fo:font-weight="bold" officeooo:paragraph-rsid="0016a6a7" fo:background-color="#ffffff" style:font-size-asian="12pt" style:font-weight-asian="bold" style:font-name-complex="arial" style:font-size-complex="12pt" style:font-weight-complex="bold"/>
    </style:style>
    <style:style style:name="P64"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officeooo:paragraph-rsid="00206a29"/>
    </style:style>
    <style:style style:name="P65"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8pt" officeooo:paragraph-rsid="0016a6a7" fo:background-color="#ffffff" style:font-size-asian="8pt" style:font-name-complex="arial" style:font-size-complex="8pt"/>
    </style:style>
    <style:style style:name="P66"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officeooo:paragraph-rsid="0016a6a7"/>
    </style:style>
    <style:style style:name="P67"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fo:background-color="#ff0000" style:font-size-asian="6pt" style:font-name-complex="arial" style:font-size-complex="6pt"/>
    </style:style>
    <style:style style:name="P68"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12pt" fo:font-weight="normal" officeooo:paragraph-rsid="00206a29" style:font-name-asian="Arial" style:font-size-asian="12pt" style:font-weight-asian="normal" style:font-name-complex="arial" style:font-size-complex="12pt" style:font-weight-complex="normal"/>
    </style:style>
    <style:style style:name="P69" style:family="paragraph" style:parent-style-name="List_20_Paragraph">
      <style:paragraph-properties fo:text-align="justify" style:justify-single-word="false"/>
      <style:text-properties style:font-name="arial" officeooo:paragraph-rsid="0016a6a7" style:font-name-complex="arial"/>
    </style:style>
    <style:style style:name="P70" style:family="paragraph" style:parent-style-name="List_20_Paragraph">
      <style:paragraph-properties fo:text-align="justify" style:justify-single-word="false"/>
      <style:text-properties style:font-name="arial" fo:language="ru" fo:country="RU" officeooo:paragraph-rsid="0016a6a7" style:font-name-complex="Arial"/>
    </style:style>
    <style:style style:name="P71" style:family="paragraph" style:parent-style-name="List_20_Paragraph">
      <style:paragraph-properties fo:text-align="justify" style:justify-single-word="false"/>
      <style:text-properties style:font-name="arial" fo:font-size="14pt" fo:language="ru" fo:country="RU" fo:font-weight="bold" officeooo:rsid="001a25bc" officeooo:paragraph-rsid="001a25bc" style:font-size-asian="14pt" style:font-weight-asian="bold" style:font-name-complex="Arial" style:font-size-complex="14pt" style:font-weight-complex="bold"/>
    </style:style>
    <style:style style:name="P72" style:family="paragraph" style:parent-style-name="List_20_Paragraph">
      <style:paragraph-properties fo:text-align="justify" style:justify-single-word="false"/>
      <style:text-properties style:font-name="arial" fo:font-size="6pt" fo:language="ru" fo:country="RU" officeooo:rsid="001a25bc" officeooo:paragraph-rsid="001a25bc" style:font-size-asian="5.25pt" style:font-name-complex="Arial" style:font-size-complex="6pt"/>
    </style:style>
    <style:style style:name="P73"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style>
    <style:style style:name="P74"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font-name-complex="arial"/>
    </style:style>
    <style:style style:name="P75" style:family="paragraph" style:parent-style-name="western">
      <style:paragraph-properties fo:margin-top="0in" fo:margin-bottom="0.0417in" loext:contextual-spacing="false"/>
      <style:text-properties style:font-name="Arial Narrow" fo:font-size="11pt" fo:language="ru" fo:country="RU" officeooo:paragraph-rsid="0022ac6c" style:font-size-asian="11pt" style:font-name-complex="Arial Narrow" style:font-size-complex="11pt"/>
    </style:style>
    <style:style style:name="P76" style:family="paragraph" style:parent-style-name="western">
      <style:paragraph-properties fo:margin-top="0in" fo:margin-bottom="0.0417in" loext:contextual-spacing="false"/>
      <style:text-properties style:font-name="Arial Narrow" fo:font-size="11pt" fo:language="ru" fo:country="RU" officeooo:paragraph-rsid="0025eff6" style:font-size-asian="11pt" style:font-name-complex="Arial Narrow" style:font-size-complex="11pt"/>
    </style:style>
    <style:style style:name="P77" style:family="paragraph" style:parent-style-name="western">
      <style:paragraph-properties fo:margin-top="0in" fo:margin-bottom="0.0417in" loext:contextual-spacing="false" style:snap-to-layout-grid="false"/>
      <style:text-properties style:font-name="Arial Narrow" fo:font-size="11pt" fo:language="ru" fo:country="RU" officeooo:paragraph-rsid="0025eff6" style:font-size-asian="11pt" style:font-name-complex="Arial Narrow" style:font-size-complex="11pt"/>
    </style:style>
    <style:style style:name="P78" style:family="paragraph" style:parent-style-name="western">
      <style:paragraph-properties fo:margin-top="0in" fo:margin-bottom="0.0417in" loext:contextual-spacing="false">
        <style:tab-stops>
          <style:tab-stop style:position="1.3752in"/>
        </style:tab-stops>
      </style:paragraph-properties>
      <style:text-properties officeooo:paragraph-rsid="0025eff6"/>
    </style:style>
    <style:style style:name="P79" style:family="paragraph" style:parent-style-name="western">
      <style:paragraph-properties fo:margin-top="0in" fo:margin-bottom="0.0417in" loext:contextual-spacing="false"/>
      <style:text-properties officeooo:paragraph-rsid="0025eff6"/>
    </style:style>
    <style:style style:name="P80" style:family="paragraph" style:parent-style-name="western">
      <style:paragraph-properties fo:margin-top="0in" fo:margin-bottom="0.0417in" loext:contextual-spacing="false"/>
      <style:text-properties style:font-name="Arial" fo:font-size="11pt" fo:language="ru" fo:country="RU" officeooo:paragraph-rsid="0025eff6" style:font-size-asian="11pt" style:font-name-complex="Arial" style:font-size-complex="11pt"/>
    </style:style>
    <style:style style:name="P81" style:family="paragraph" style:parent-style-name="western">
      <style:paragraph-properties fo:margin-top="0in" fo:margin-bottom="0in" loext:contextual-spacing="false"/>
      <style:text-properties style:font-name="Arial Narrow" fo:font-size="11pt" fo:language="ru" fo:country="RU" officeooo:paragraph-rsid="0022ac6c" style:font-size-asian="11pt" style:font-name-complex="Arial Narrow" style:font-size-complex="11pt"/>
    </style:style>
    <style:style style:name="P82" style:family="paragraph" style:parent-style-name="western">
      <style:paragraph-properties fo:margin-top="0in" fo:margin-bottom="0in" loext:contextual-spacing="false">
        <style:tab-stops>
          <style:tab-stop style:position="1in"/>
        </style:tab-stops>
      </style:paragraph-properties>
      <style:text-properties style:font-name="Arial Narrow" fo:font-size="11pt" fo:language="ru" fo:country="RU" officeooo:paragraph-rsid="0025eff6" style:font-size-asian="11pt" style:font-name-complex="Arial Narrow" style:font-size-complex="11pt"/>
    </style:style>
    <style:style style:name="P83" style:family="paragraph" style:parent-style-name="western">
      <style:paragraph-properties fo:margin-top="0in" fo:margin-bottom="0in" loext:contextual-spacing="false"/>
      <style:text-properties style:font-name="Arial Narrow" fo:font-size="11pt" fo:language="ru" fo:country="RU" officeooo:paragraph-rsid="0025eff6" style:font-size-asian="11pt" style:font-name-complex="Arial Narrow" style:font-size-complex="11pt"/>
    </style:style>
    <style:style style:name="P84" style:family="paragraph" style:parent-style-name="western">
      <style:paragraph-properties fo:margin-top="0in" fo:margin-bottom="0in" loext:contextual-spacing="false"/>
      <style:text-properties style:font-name="Arial Narrow" fo:font-size="10pt" fo:language="ru" fo:country="RU" officeooo:paragraph-rsid="0025eff6" style:font-size-asian="10pt" style:font-name-complex="Arial Narrow" style:font-size-complex="10pt"/>
    </style:style>
    <style:style style:name="P85" style:family="paragraph" style:parent-style-name="western">
      <style:paragraph-properties fo:margin-top="0in" fo:margin-bottom="0in" loext:contextual-spacing="false"/>
      <style:text-properties officeooo:paragraph-rsid="0022ac6c"/>
    </style:style>
    <style:style style:name="P86" style:family="paragraph" style:parent-style-name="western">
      <style:paragraph-properties fo:margin-top="0in" fo:margin-bottom="0in" loext:contextual-spacing="false"/>
      <style:text-properties officeooo:paragraph-rsid="0025eff6"/>
    </style:style>
    <style:style style:name="P87" style:family="paragraph" style:parent-style-name="No_20_Spacing">
      <style:paragraph-properties fo:text-align="justify" style:justify-single-word="false"/>
      <style:text-properties style:font-name="arial" officeooo:paragraph-rsid="0016a6a7"/>
    </style:style>
    <style:style style:name="P88" style:family="paragraph" style:parent-style-name="No_20_Spacing">
      <style:paragraph-properties fo:text-align="justify" style:justify-single-word="false"/>
      <style:text-properties style:font-name="arial" fo:font-size="12pt" officeooo:paragraph-rsid="0016a6a7" style:font-size-asian="12pt" style:font-name-complex="arial" style:font-size-complex="12pt"/>
    </style:style>
    <style:style style:name="P89" style:family="paragraph" style:parent-style-name="No_20_Spacing">
      <style:paragraph-properties fo:text-align="justify" style:justify-single-word="false"/>
      <style:text-properties style:font-name="arial" fo:language="sr" fo:country="RS" fo:font-weight="bold" officeooo:paragraph-rsid="0016a6a7" style:font-name-asian="Times New Roman" style:font-weight-asian="bold" style:font-name-complex="arial"/>
    </style:style>
    <style:style style:name="P90" style:family="paragraph" style:parent-style-name="No_20_Spacing">
      <style:paragraph-properties fo:text-align="justify" style:justify-single-word="false"/>
      <style:text-properties style:font-name="arial" fo:font-size="6pt" officeooo:paragraph-rsid="0016a6a7" style:font-size-asian="6pt" style:font-name-complex="arial" style:font-size-complex="6pt"/>
    </style:style>
    <style:style style:name="P91" style:family="paragraph" style:parent-style-name="No_20_Spacing">
      <style:paragraph-properties fo:text-align="justify" style:justify-single-word="false"/>
      <style:text-properties style:font-name="arial" officeooo:paragraph-rsid="0016a6a7" fo:background-color="#ffff00" style:font-name-complex="arial"/>
    </style:style>
    <style:style style:name="P92" style:family="paragraph" style:parent-style-name="No_20_Spacing">
      <style:paragraph-properties fo:text-align="justify" style:justify-single-word="false"/>
      <style:text-properties style:font-name="arial" fo:font-weight="bold" officeooo:paragraph-rsid="0016a6a7" style:font-weight-asian="bold" style:font-name-complex="arial"/>
    </style:style>
    <style:style style:name="P93" style:family="paragraph" style:parent-style-name="No_20_Spacing">
      <style:paragraph-properties fo:text-align="justify" style:justify-single-word="false"/>
      <style:text-properties style:font-name="arial" officeooo:paragraph-rsid="0016a6a7" style:font-name-complex="arial"/>
    </style:style>
    <style:style style:name="P94" style:family="paragraph" style:parent-style-name="No_20_Spacing">
      <style:paragraph-properties fo:text-align="justify" style:justify-single-word="false"/>
      <style:text-properties fo:color="#000000" style:font-name="arial" fo:font-size="12pt" fo:language="sr" fo:country="RS" officeooo:paragraph-rsid="0016a6a7" style:font-name-asian="Times New Roman" style:font-size-asian="12pt" style:font-name-complex="arial" style:font-size-complex="12pt"/>
    </style:style>
    <style:style style:name="P95" style:family="paragraph" style:parent-style-name="western">
      <style:paragraph-properties fo:margin-top="0.1945in" fo:margin-bottom="0in" loext:contextual-spacing="false" fo:text-align="center" style:justify-single-word="false"/>
      <style:text-properties style:font-name="Arial" style:rfc-language-tag="sr-Latn-CS" fo:language="sr" fo:script="Latn" fo:country="CS" fo:font-weight="bold" officeooo:paragraph-rsid="0025eff6" style:font-weight-asian="bold" style:font-name-complex="Arial"/>
    </style:style>
    <style:style style:name="P96" style:family="paragraph" style:parent-style-name="western">
      <style:paragraph-properties fo:margin-top="0in" fo:margin-bottom="0.0138in" loext:contextual-spacing="false"/>
      <style:text-properties style:font-name="Arial Narrow" fo:font-size="11pt" fo:language="ru" fo:country="RU" officeooo:paragraph-rsid="0025eff6" style:font-size-asian="11pt" style:font-name-complex="Arial Narrow" style:font-size-complex="11pt"/>
    </style:style>
    <style:style style:name="P97" style:family="paragraph" style:parent-style-name="Standard">
      <style:text-properties style:font-name="arial" fo:language="ru" fo:country="RU" fo:font-weight="bold" officeooo:rsid="0025eff6" officeooo:paragraph-rsid="0025eff6" style:font-weight-asian="bold" style:font-name-complex="Arial" style:font-weight-complex="bold"/>
    </style:style>
    <style:style style:name="P98" style:family="paragraph" style:parent-style-name="Standard">
      <style:text-properties style:font-name="arial" fo:font-size="11pt" fo:language="sr" fo:country="CS" officeooo:paragraph-rsid="00189c83" style:font-size-asian="11pt" style:font-name-complex="Arial" style:font-size-complex="11pt"/>
    </style:style>
    <style:style style:name="P99"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fo:color="#000000" style:font-name="arial" officeooo:paragraph-rsid="0016a6a7" fo:background-color="#ffffff" style:font-name-complex="arial"/>
    </style:style>
    <style:style style:name="P100" style:family="paragraph" style:parent-style-name="Standard">
      <style:paragraph-properties fo:margin-top="0.0417in" fo:margin-bottom="0.0417in" loext:contextual-spacing="false" fo:text-align="center" style:justify-single-word="false"/>
      <style:text-properties style:font-name="Arial" fo:font-size="11pt" fo:language="sr" fo:country="CS" fo:font-weight="bold" officeooo:paragraph-rsid="0022ac6c" style:font-size-asian="11pt" style:font-weight-asian="bold" style:font-name-complex="Arial" style:font-size-complex="11pt"/>
    </style:style>
    <style:style style:name="P101" style:family="paragraph" style:parent-style-name="List_20_Paragraph" style:list-style-name="WW8Num1">
      <style:paragraph-properties fo:text-align="justify" style:justify-single-word="false"/>
      <style:text-properties style:font-name="arial" fo:font-weight="bold" officeooo:paragraph-rsid="0016a6a7" style:font-weight-asian="bold" style:font-name-complex="arial"/>
    </style:style>
    <style:style style:name="P102" style:family="paragraph" style:parent-style-name="western">
      <style:paragraph-properties fo:margin-top="0.0417in" fo:margin-bottom="0.0417in" loext:contextual-spacing="false" fo:text-align="center" style:justify-single-word="false"/>
      <style:text-properties style:font-name="Arial" fo:font-size="11pt" fo:language="sr" fo:country="CS" fo:font-weight="bold" officeooo:paragraph-rsid="0022ac6c" style:font-size-asian="11pt" style:font-weight-asian="bold" style:font-name-complex="Arial" style:font-size-complex="11pt"/>
    </style:style>
    <style:style style:name="P103" style:family="paragraph" style:parent-style-name="western">
      <style:paragraph-properties fo:margin-top="0.0417in" fo:margin-bottom="0.0417in" loext:contextual-spacing="false" fo:text-align="center" style:justify-single-word="false"/>
      <style:text-properties style:font-name="Arial" fo:font-size="11pt" fo:language="ru" fo:country="RU" fo:font-weight="bold" officeooo:paragraph-rsid="0025eff6" style:font-size-asian="11pt" style:font-weight-asian="bold" style:font-name-complex="Arial" style:font-size-complex="11pt"/>
    </style:style>
    <style:style style:name="P104" style:family="paragraph" style:parent-style-name="western">
      <style:paragraph-properties fo:margin-top="0.0417in" fo:margin-bottom="0.0417in" loext:contextual-spacing="false" fo:text-align="center" style:justify-single-word="false"/>
      <style:text-properties fo:font-size="11pt" officeooo:paragraph-rsid="0025eff6" style:font-size-asian="11pt" style:font-size-complex="11pt"/>
    </style:style>
    <style:style style:name="P105" style:family="paragraph" style:parent-style-name="western">
      <style:paragraph-properties fo:margin-top="0in" fo:margin-bottom="0in" loext:contextual-spacing="false" fo:text-align="center" style:justify-single-word="false"/>
      <style:text-properties fo:font-size="11pt" officeooo:paragraph-rsid="0025eff6" style:font-size-asian="11pt" style:font-size-complex="11pt"/>
    </style:style>
    <style:style style:name="P106" style:family="paragraph" style:parent-style-name="western">
      <style:paragraph-properties fo:margin-top="0in" fo:margin-bottom="0in" loext:contextual-spacing="false" fo:text-align="center" style:justify-single-word="false"/>
      <style:text-properties style:font-name="Arial" fo:font-size="11pt" fo:language="sr" fo:country="CS" fo:font-weight="bold" officeooo:paragraph-rsid="0025eff6" style:font-size-asian="11pt" style:font-weight-asian="bold" style:font-name-complex="Arial" style:font-size-complex="11pt"/>
    </style:style>
    <style:style style:name="P107" style:family="paragraph" style:parent-style-name="western">
      <style:paragraph-properties fo:margin-top="0.1945in" fo:margin-bottom="0in" loext:contextual-spacing="false" fo:text-align="center" style:justify-single-word="false"/>
      <style:text-properties fo:font-size="11pt" officeooo:paragraph-rsid="0025eff6" style:font-size-asian="11pt" style:font-size-complex="11pt"/>
    </style:style>
    <style:style style:name="P108" style:family="paragraph" style:parent-style-name="western">
      <style:paragraph-properties fo:margin-top="0.1945in" fo:margin-bottom="0in" loext:contextual-spacing="false" fo:text-align="center" style:justify-single-word="false"/>
      <style:text-properties style:font-name="Arial" fo:font-size="11pt" fo:language="sr" fo:country="CS" fo:font-weight="bold" officeooo:paragraph-rsid="0025eff6" style:font-size-asian="11pt" style:font-weight-asian="bold" style:font-name-complex="Arial" style:font-size-complex="11pt"/>
    </style:style>
    <style:style style:name="P109" style:family="paragraph" style:parent-style-name="western">
      <style:paragraph-properties fo:margin-top="0.1945in" fo:margin-bottom="0in" loext:contextual-spacing="false" fo:text-align="center" style:justify-single-word="false"/>
      <style:text-properties style:font-name="Arial" fo:font-size="11pt" fo:language="ru" fo:country="RU" fo:font-weight="bold" officeooo:paragraph-rsid="0025eff6" style:font-size-asian="11pt" style:font-weight-asian="bold" style:font-name-complex="Arial" style:font-size-complex="11pt"/>
    </style:style>
    <style:style style:name="P110" style:family="paragraph" style:parent-style-name="western">
      <style:paragraph-properties fo:margin-top="0in" fo:margin-bottom="0.0827in" loext:contextual-spacing="false" fo:text-align="center" style:justify-single-word="false"/>
      <style:text-properties style:font-name="Arial" fo:font-size="11pt" fo:language="ru" fo:country="RU" fo:font-weight="bold" officeooo:paragraph-rsid="0025eff6" style:font-size-asian="11pt" style:font-weight-asian="bold" style:font-name-complex="Arial" style:font-size-complex="11pt"/>
    </style:style>
    <style:style style:name="P111" style:family="paragraph" style:parent-style-name="western">
      <style:paragraph-properties fo:margin-top="0in" fo:margin-bottom="0.0827in" loext:contextual-spacing="false" fo:text-align="center" style:justify-single-word="false"/>
      <style:text-properties style:font-name="Arial" fo:font-size="11pt" fo:language="ru" fo:country="RU" fo:font-weight="bold" officeooo:paragraph-rsid="002b9d55" style:font-size-asian="11pt" style:font-weight-asian="bold" style:font-name-complex="Arial" style:font-size-complex="11pt"/>
    </style:style>
    <style:style style:name="T1" style:family="text">
      <style:text-properties officeooo:rsid="002aa6a1"/>
    </style:style>
    <style:style style:name="T2" style:family="text">
      <style:text-properties officeooo:rsid="00177783"/>
    </style:style>
    <style:style style:name="T3" style:family="text">
      <style:text-properties fo:color="#ff0000" style:font-name="Arial Narrow" fo:font-size="11pt" fo:language="sr" fo:country="CS" style:font-size-asian="11pt" style:font-name-complex="Arial Narrow" style:font-size-complex="11pt"/>
    </style:style>
    <style:style style:name="T4" style:family="text">
      <style:text-properties fo:color="#ff0000" style:font-name="Arial Narrow" fo:font-size="11pt" fo:language="ru" fo:country="RU" style:font-size-asian="11pt" style:font-name-complex="Arial Narrow" style:font-size-complex="11pt"/>
    </style:style>
    <style:style style:name="T5" style:family="text">
      <style:text-properties fo:color="#ff0000" style:text-position="0% 100%" style:font-name="Arial" fo:font-size="11pt" fo:language="sr" fo:country="CS" style:font-size-asian="11pt" style:font-name-complex="Arial" style:font-size-complex="11pt"/>
    </style:style>
    <style:style style:name="T6" style:family="text">
      <style:text-properties fo:color="#ff0000" style:text-position="0% 100%" style:font-name="Arial" fo:font-size="11pt" fo:language="ru" fo:country="RU" fo:font-weight="normal" style:font-size-asian="11pt" style:font-weight-asian="normal" style:font-name-complex="Arial" style:font-size-complex="11pt" style:font-weight-complex="normal"/>
    </style:style>
    <style:style style:name="T7" style:family="text">
      <style:text-properties style:text-position="super 58%" style:font-name="Arial Narrow" fo:font-size="11pt" fo:language="ru" fo:country="RU" style:font-size-asian="11pt" style:font-name-complex="Arial Narrow" style:font-size-complex="11pt"/>
    </style:style>
    <style:style style:name="T8" style:family="text">
      <style:text-properties style:text-position="super 58%" style:font-name="Arial Narrow" fo:font-size="11pt" fo:language="ru" fo:country="RU" style:letter-kerning="true" style:font-size-asian="11pt" style:font-name-complex="Arial Narrow" style:font-size-complex="11pt"/>
    </style:style>
    <style:style style:name="T9" style:family="text">
      <style:text-properties fo:color="#000000" fo:font-size="12pt" fo:background-color="#ffffff" loext:char-shading-value="0" style:font-name-asian="Times New Roman" style:font-size-asian="12pt" style:font-name-complex="arial" style:font-size-complex="12pt"/>
    </style:style>
    <style:style style:name="T10" style:family="text">
      <style:text-properties fo:color="#000000" fo:font-weight="bold" fo:background-color="#ffffff" loext:char-shading-value="0" style:font-weight-asian="bold" style:font-name-complex="arial" style:font-weight-complex="bold"/>
    </style:style>
    <style:style style:name="T11" style:family="text">
      <style:text-properties fo:color="#000000" fo:background-color="#ffffff" loext:char-shading-value="0" style:font-name-complex="arial"/>
    </style:style>
    <style:style style:name="T12" style:family="text">
      <style:text-properties fo:language="sr" fo:country="CS" fo:font-weight="bold" style:font-weight-asian="bold" style:font-name-complex="Arial" style:font-weight-complex="bold"/>
    </style:style>
    <style:style style:name="T13" style:family="text">
      <style:text-properties fo:language="sr" fo:country="CS" fo:font-weight="bold" officeooo:rsid="001a25bc" style:font-weight-asian="bold" style:font-name-complex="Arial" style:font-weight-complex="bold"/>
    </style:style>
    <style:style style:name="T14" style:family="text">
      <style:text-properties fo:language="ru" fo:country="RU" fo:font-weight="bold" style:font-weight-asian="bold" style:font-name-complex="Arial" style:font-weight-complex="bold"/>
    </style:style>
    <style:style style:name="T15" style:family="text">
      <style:text-properties fo:language="ru" fo:country="RU" fo:font-weight="bold" officeooo:rsid="0025eff6" style:font-weight-asian="bold" style:font-name-complex="Arial" style:font-weight-complex="bold"/>
    </style:style>
    <style:style style:name="T16" style:family="text">
      <style:text-properties fo:language="sr" fo:country="RS" fo:font-weight="bold" style:font-weight-asian="bold" style:font-name-complex="Arial" style:font-weight-complex="bold"/>
    </style:style>
    <style:style style:name="T17" style:family="text">
      <style:text-properties fo:language="sr" fo:country="RS" fo:font-weight="bold" officeooo:rsid="0025eff6" style:font-weight-asian="bold" style:font-name-complex="Arial" style:font-weight-complex="bold"/>
    </style:style>
    <style:style style:name="T18" style:family="text">
      <style:text-properties fo:language="sr" fo:country="RS" fo:font-weight="bold" style:font-name-asian="Times New Roman" style:font-weight-asian="bold" style:font-name-complex="arial"/>
    </style:style>
    <style:style style:name="T19" style:family="text">
      <style:text-properties fo:font-weight="bold" style:font-weight-asian="bold" style:font-name-complex="arial"/>
    </style:style>
    <style:style style:name="T20" style:family="text">
      <style:text-properties fo:font-weight="bold" style:font-weight-asian="bold" style:font-name-complex="arial" style:font-weight-complex="bold"/>
    </style:style>
    <style:style style:name="T21" style:family="text">
      <style:text-properties fo:font-size="12pt" style:font-size-asian="12pt" style:font-name-complex="arial" style:font-size-complex="12pt"/>
    </style:style>
    <style:style style:name="T22" style:family="text">
      <style:text-properties fo:font-size="12pt" fo:language="sr" fo:country="RS" style:font-name-asian="Times New Roman" style:font-size-asian="12pt" style:font-name-complex="arial" style:font-size-complex="12pt"/>
    </style:style>
    <style:style style:name="T23" style:family="text">
      <style:text-properties fo:font-size="12pt" fo:language="sr" fo:country="RS" fo:background-color="#ffffff" loext:char-shading-value="0" style:font-name-asian="Times New Roman" style:font-size-asian="12pt" style:font-name-complex="arial" style:font-size-complex="12pt"/>
    </style:style>
    <style:style style:name="T24" style:family="text">
      <style:text-properties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25" style:family="text">
      <style:text-properties fo:font-size="12pt" fo:language="sr" fo:country="RS" fo:font-weight="bold" style:font-name-asian="Times New Roman" style:font-size-asian="12pt" style:font-weight-asian="bold" style:font-name-complex="arial" style:font-size-complex="12pt" style:font-weight-complex="bold"/>
    </style:style>
    <style:style style:name="T26" style:family="text">
      <style:text-properties fo:font-size="12pt" fo:language="sr" fo:country="RS" fo:background-color="transparent" loext:char-shading-value="0" style:font-name-asian="Times New Roman" style:font-size-asian="12pt" style:font-name-complex="arial" style:font-size-complex="12pt"/>
    </style:style>
    <style:style style:name="T27" style:family="text">
      <style:text-properties fo:font-size="12pt" style:text-underline-style="none" fo:font-weight="normal" fo:background-color="#ffffff" loext:char-shading-value="0" style:font-size-asian="12pt" style:font-weight-asian="normal" style:font-name-complex="arial" style:font-size-complex="12pt" style:font-weight-complex="normal"/>
    </style:style>
    <style:style style:name="T28" style:family="text">
      <style:text-properties fo:font-size="12pt" style:text-underline-style="none" fo:font-weight="normal" officeooo:rsid="001e70f4" fo:background-color="#ffffff" loext:char-shading-value="0" style:font-size-asian="12pt" style:font-weight-asian="normal" style:font-name-complex="arial" style:font-size-complex="12pt" style:font-weight-complex="normal"/>
    </style:style>
    <style:style style:name="T29" style:family="text">
      <style:text-properties fo:font-size="12pt" style:text-underline-style="none" fo:font-weight="normal" officeooo:rsid="00206a29" fo:background-color="#ffffff" loext:char-shading-value="0" style:font-size-asian="12pt" style:font-weight-asian="normal" style:font-name-complex="arial" style:font-size-complex="12pt" style:font-weight-complex="normal"/>
    </style:style>
    <style:style style:name="T30" style:family="text">
      <style:text-properties fo:font-size="12pt" style:text-underline-style="none" fo:font-weight="normal" fo:background-color="#ffffff" loext:char-shading-value="0" style:font-name-asian="Arial" style:font-size-asian="12pt" style:font-weight-asian="normal" style:font-name-complex="arial" style:font-size-complex="12pt" style:font-weight-complex="normal"/>
    </style:style>
    <style:style style:name="T31" style:family="text">
      <style:text-properties fo:font-size="12pt" style:text-underline-style="none" fo:font-weight="normal" style:font-size-asian="12pt" style:font-weight-asian="normal" style:font-size-complex="12pt" style:font-weight-complex="normal"/>
    </style:style>
    <style:style style:name="T32" style:family="text">
      <style:text-properties fo:font-size="12pt" style:text-underline-style="none" fo:font-weight="normal" officeooo:rsid="00215bde" style:font-size-asian="12pt" style:font-weight-asian="normal" style:font-size-complex="12pt" style:font-weight-complex="normal"/>
    </style:style>
    <style:style style:name="T33"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34" style:family="text">
      <style:text-properties fo:font-size="12pt" style:text-underline-style="none" style:font-name-asian="Arial" style:font-size-asian="12pt" style:font-size-complex="12pt"/>
    </style:style>
    <style:style style:name="T35"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6"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7" style:family="text">
      <style:text-properties fo:font-size="12pt" fo:font-weight="bold" style:font-size-asian="12pt" style:font-weight-asian="bold" style:font-name-complex="arial" style:font-size-complex="12pt" style:font-weight-complex="bold"/>
    </style:style>
    <style:style style:name="T38" style:family="text">
      <style:text-properties fo:font-size="12pt" fo:font-weight="normal" style:font-size-asian="12pt" style:font-weight-asian="normal" style:font-name-complex="arial" style:font-size-complex="12pt" style:font-weight-complex="normal"/>
    </style:style>
    <style:style style:name="T39" style:family="text">
      <style:text-properties style:font-name-complex="arial"/>
    </style:style>
    <style:style style:name="T40" style:family="text">
      <style:text-properties officeooo:rsid="002aa6a1" style:font-name-complex="arial"/>
    </style:style>
    <style:style style:name="T41" style:family="text">
      <style:text-properties fo:font-size="14pt" fo:language="sr" fo:country="CS" fo:font-weight="bold" style:font-size-asian="14pt" style:font-weight-asian="bold" style:font-name-complex="Arial" style:font-size-complex="14pt" style:font-weight-complex="bold"/>
    </style:style>
    <style:style style:name="T42" style:family="text">
      <style:text-properties fo:font-size="14pt" fo:language="ru" fo:country="RU" fo:font-weight="bold" officeooo:rsid="001a25bc" style:font-size-asian="14pt" style:font-weight-asian="bold" style:font-name-complex="Arial" style:font-size-complex="14pt" style:font-weight-complex="bold"/>
    </style:style>
    <style:style style:name="T43" style:family="text">
      <style:text-properties fo:font-size="14pt" fo:language="ru" fo:country="RU" fo:font-weight="bold" officeooo:rsid="001bf407" style:font-size-asian="14pt" style:font-weight-asian="bold" style:font-name-complex="Arial" style:font-size-complex="14pt" style:font-weight-complex="bold"/>
    </style:style>
    <style:style style:name="T44" style:family="text">
      <style:text-properties style:font-name="Arial Narrow" fo:font-size="11pt" fo:language="ru" fo:country="RU" fo:font-weight="bold" style:font-size-asian="11pt" style:font-weight-asian="bold" style:font-name-complex="Arial Narrow" style:font-size-complex="11pt"/>
    </style:style>
    <style:style style:name="T45" style:family="text">
      <style:text-properties style:font-name="Arial Narrow" fo:font-size="11pt" fo:language="ru" fo:country="RU" fo:font-weight="bold" style:font-size-asian="11pt" style:font-weight-asian="bold" style:font-name-complex="Arial Narrow" style:font-size-complex="11pt" style:font-weight-complex="bold"/>
    </style:style>
    <style:style style:name="T46" style:family="text">
      <style:text-properties style:font-name="Arial Narrow" fo:font-size="11pt" fo:language="ru" fo:country="RU" style:font-size-asian="11pt" style:font-name-complex="Arial Narrow" style:font-size-complex="11pt"/>
    </style:style>
    <style:style style:name="T47" style:family="text">
      <style:text-properties style:font-name="Arial Narrow" fo:font-size="11pt" fo:language="ru" fo:country="RU" style:font-size-asian="11pt" style:font-name-complex="Arial Narrow" style:font-size-complex="11pt" style:font-weight-complex="bold"/>
    </style:style>
    <style:style style:name="T48" style:family="text">
      <style:text-properties style:font-name="Arial Narrow" fo:font-size="11pt" fo:language="ru" fo:country="RU" style:font-name-asian="Times New Roman" style:font-size-asian="11pt" style:font-name-complex="Arial Narrow" style:font-size-complex="11pt"/>
    </style:style>
    <style:style style:name="T49" style:family="text">
      <style:text-properties style:font-name="Arial Narrow" fo:font-size="11pt" fo:language="ru" fo:country="RU" style:font-name-asian="Arial Narrow" style:font-size-asian="11pt" style:font-name-complex="Arial Narrow" style:font-size-complex="11pt"/>
    </style:style>
    <style:style style:name="T50" style:family="text">
      <style:text-properties style:font-name="Arial Narrow" fo:font-size="11pt" fo:language="sr" fo:country="CS" fo:font-weight="bold" style:font-size-asian="11pt" style:font-weight-asian="bold" style:font-name-complex="Arial Narrow" style:font-size-complex="11pt"/>
    </style:style>
    <style:style style:name="T51" style:family="text">
      <style:text-properties style:font-name="Arial Narrow" fo:font-size="11pt" fo:language="sr" fo:country="CS" style:font-size-asian="11pt" style:font-name-complex="Arial Narrow" style:font-size-complex="11pt"/>
    </style:style>
    <style:style style:name="T52" style:family="text">
      <style:text-properties style:font-name="Arial Narrow" fo:font-size="11pt" fo:language="sr" fo:country="CS" style:font-name-asian="Times New Roman" style:font-size-asian="11pt" style:font-name-complex="Arial Narrow" style:font-size-complex="11pt"/>
    </style:style>
    <style:style style:name="T53" style:family="text">
      <style:text-properties style:font-name="Arial Narrow" fo:font-size="11pt" fo:language="sr" fo:country="CS" style:font-name-asian="Arial Narrow" style:font-size-asian="11pt" style:font-name-complex="Arial Narrow" style:font-size-complex="11pt"/>
    </style:style>
    <style:style style:name="T54" style:family="text">
      <style:text-properties style:font-name="Arial Narrow" fo:font-size="11pt" style:font-size-asian="11pt" style:font-name-complex="Arial Narrow" style:font-size-complex="11pt"/>
    </style:style>
    <style:style style:name="T55" style:family="text">
      <style:text-properties style:font-name="Arial Narrow" fo:font-size="11pt" style:rfc-language-tag="sr-Latn-CS" fo:language="sr" fo:script="Latn" fo:country="CS" style:font-size-asian="11pt" style:font-name-complex="Arial Narrow" style:font-size-complex="11pt"/>
    </style:style>
    <style:style style:name="T56" style:family="text">
      <style:text-properties style:font-name="Arial Narrow" fo:font-size="11pt" fo:language="sr" fo:country="RS" style:font-size-asian="11pt" style:font-name-complex="Arial Narrow" style:font-size-complex="11pt"/>
    </style:style>
    <style:style style:name="T57" style:family="text">
      <style:text-properties style:font-name="Arial Narrow" fo:font-size="10.5pt" fo:language="sr" fo:country="CS" fo:font-weight="bold" style:font-size-asian="10.5pt" style:font-weight-asian="bold" style:font-name-complex="Arial Narrow" style:font-size-complex="10.5pt"/>
    </style:style>
    <style:style style:name="T58" style:family="text">
      <style:text-properties style:font-name="Arial Narrow" fo:font-size="10.5pt" fo:language="sr" fo:country="CS" style:font-size-asian="10.5pt" style:font-name-complex="Arial Narrow" style:font-size-complex="10.5pt"/>
    </style:style>
    <style:style style:name="T59" style:family="text">
      <style:text-properties style:font-name="Arial Narrow" fo:font-size="10.5pt" fo:language="ru" fo:country="RU" style:font-name-asian="Times New Roman" style:font-size-asian="10.5pt" style:font-name-complex="Arial Narrow" style:font-size-complex="10.5pt"/>
    </style:style>
    <style:style style:name="T60" style:family="text">
      <style:text-properties style:font-name="Arial Narrow" fo:font-size="10.5pt" fo:language="en" fo:country="US" style:font-name-asian="Times New Roman" style:font-size-asian="10.5pt" style:font-name-complex="Arial Narrow" style:font-size-complex="10.5pt"/>
    </style:style>
    <style:style style:name="T61" style:family="text">
      <style:text-properties style:font-name="Arial Narrow" fo:font-size="10.5pt" style:font-size-asian="10.5pt" style:font-name-complex="Arial Narrow" style:font-size-complex="10.5pt"/>
    </style:style>
    <style:style style:name="T62" style:family="text">
      <style:text-properties style:font-name="Arial Narrow" fo:language="es" fo:country="ES" style:font-name-complex="Arial Narrow"/>
    </style:style>
    <style:style style:name="T63" style:family="text">
      <style:text-properties style:font-name="Arial Narrow" fo:language="ru" fo:country="RU" style:font-name-complex="Arial Narrow"/>
    </style:style>
    <style:style style:name="T64" style:family="text">
      <style:text-properties style:font-name="Arial Narrow" fo:language="sr" fo:country="CS" style:font-name-complex="Arial Narrow"/>
    </style:style>
    <style:style style:name="T65" style:family="text">
      <style:text-properties style:font-name="Arial Narrow" style:font-name-complex="Arial Narrow"/>
    </style:style>
    <style:style style:name="T66" style:family="text">
      <style:text-properties style:use-window-font-color="true" style:font-name="Arial" fo:font-size="12pt" fo:language="sr" fo:country="CS"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67" style:family="text">
      <style:text-properties style:use-window-font-color="true" style:font-name="Arial" fo:language="sr" fo:country="CS" fo:font-weight="bold" style:letter-kerning="true" style:font-name-asian="Times New Roman" style:language-asian="zh" style:country-asian="CN" style:font-weight-asian="bold" style:font-name-complex="Arial" style:language-complex="ar" style:country-complex="SA"/>
    </style:style>
    <style:style style:name="T68" style:family="text">
      <style:text-properties style:use-window-font-color="true" style:font-name="Arial Narrow" fo:font-size="11pt" fo:language="ru" fo:country="RU" style:font-size-asian="11pt" style:font-name-complex="Arial Narrow" style:font-size-complex="11pt"/>
    </style:style>
    <style:style style:name="T69" style:family="text">
      <style:text-properties style:use-window-font-color="true" style:font-name="Arial Narrow" fo:font-size="11pt" style:font-size-asian="11pt" style:font-name-complex="Arial Narrow" style:font-size-complex="11pt"/>
    </style:style>
    <style:style style:name="T70" style:family="text">
      <style:text-properties style:font-name="Arial" fo:language="sr" fo:country="CS" fo:font-weight="bold" style:font-weight-asian="bold" style:font-name-complex="Arial"/>
    </style:style>
    <style:style style:name="T71" style:family="text">
      <style:text-properties style:font-name="Arial" style:rfc-language-tag="sr-Latn-CS" fo:language="sr" fo:script="Latn" fo:country="CS" fo:font-weight="bold" style:font-weight-asian="bold" style:font-name-complex="Arial"/>
    </style:style>
    <style:style style:name="T72" style:family="text">
      <style:text-properties style:font-name="Arial" fo:language="sr" fo:country="RS" fo:font-weight="bold" style:font-weight-asian="bold" style:font-name-complex="Arial"/>
    </style:style>
    <style:style style:name="T73" style:family="text">
      <style:text-properties style:font-name="Arial" fo:language="ru" fo:country="RU" fo:font-weight="bold" style:font-weight-asian="bold" style:font-name-complex="Arial"/>
    </style:style>
    <style:style style:name="T74" style:family="text">
      <style:text-properties style:font-name="Arial" fo:font-weight="bold" style:font-weight-asian="bold" style:font-name-complex="Arial"/>
    </style:style>
    <style:style style:name="T75" style:family="text">
      <style:text-properties style:text-position="0% 100%" style:font-name="Arial" fo:font-size="11pt" fo:language="ru" fo:country="RU" fo:font-weight="bold" style:font-size-asian="11pt" style:font-weight-asian="bold" style:font-name-complex="Arial" style:font-size-complex="11pt"/>
    </style:style>
    <style:style style:name="T76" style:family="text">
      <style:text-properties style:text-position="0% 100%" style:font-name="Arial" fo:font-size="11pt" fo:language="ru" fo:country="RU" style:font-size-asian="11pt" style:font-name-complex="Arial" style:font-size-complex="11pt"/>
    </style:style>
    <style:style style:name="T77" style:family="text">
      <style:text-properties style:text-position="0% 100%" style:font-name="Arial" fo:font-size="11pt" fo:language="ru" fo:country="RU" style:font-name-asian="Times New Roman" style:font-size-asian="11pt" style:font-name-complex="Arial" style:font-size-complex="11pt"/>
    </style:style>
    <style:style style:name="T78" style:family="text">
      <style:text-properties style:text-position="0% 100%" style:font-name="Arial" fo:font-size="11pt" fo:language="ru" fo:country="RU" style:font-name-asian="Arial" style:font-size-asian="11pt" style:font-name-complex="Arial" style:font-size-complex="11pt"/>
    </style:style>
    <style:style style:name="T79" style:family="text">
      <style:text-properties style:text-position="0% 100%" style:font-name="Arial" fo:font-size="11pt" fo:language="ru" fo:country="RU" fo:font-weight="normal" style:font-size-asian="11pt" style:font-weight-asian="normal" style:font-name-complex="Arial" style:font-size-complex="11pt" style:font-weight-complex="normal"/>
    </style:style>
    <style:style style:name="T80" style:family="text">
      <style:text-properties style:text-position="0% 100%" style:font-name="Arial" fo:font-size="11pt" fo:language="sr" fo:country="CS" fo:font-weight="bold" style:font-size-asian="11pt" style:font-weight-asian="bold" style:font-name-complex="Arial" style:font-size-complex="11pt"/>
    </style:style>
    <style:style style:name="T81" style:family="text">
      <style:text-properties style:text-position="0% 100%" style:font-name="Arial" fo:font-size="11pt" fo:language="sr" fo:country="CS" fo:font-weight="bold" style:font-size-asian="11pt" style:font-weight-asian="bold" style:font-name-complex="Arial" style:font-size-complex="11pt" style:font-weight-complex="bold"/>
    </style:style>
    <style:style style:name="T82" style:family="text">
      <style:text-properties style:text-position="0% 100%" style:font-name="Arial" fo:font-size="11pt" fo:language="sr" fo:country="CS" style:font-size-asian="11pt" style:font-name-complex="Arial" style:font-size-complex="11pt"/>
    </style:style>
    <style:style style:name="T83" style:family="text">
      <style:text-properties style:text-position="0% 100%" style:font-name="Arial" fo:font-size="11pt" fo:language="sr" fo:country="CS" style:font-name-asian="Arial" style:font-size-asian="11pt" style:font-name-complex="Arial" style:font-size-complex="11pt"/>
    </style:style>
    <style:style style:name="T84" style:family="text">
      <style:text-properties style:text-position="0% 100%" style:font-name="Arial" fo:font-size="11pt" style:font-size-asian="11pt" style:font-name-complex="Arial" style:font-size-complex="11pt"/>
    </style:style>
    <style:style style:name="T85" style:family="text">
      <style:text-properties officeooo:rsid="002b9d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ВРСТА, КОЛИЧИНА И ОПИС ДОБАРА ,ТЕХНИЧКЕ КАРАКТЕРИСТИКЕ, КВАЛИТЕТ, НАЧИН СПРОВОЂЕЊА КОНТРОЛЕ И ОБЕЗБЕЂЕЊЕ ГАРАНЦИЈЕ КВАЛИТЕТА, РОК ИЗВРШЕЊА, МЕСТО <text:s/>ИСПОРУКЕ И СЛ. </text:p>
      <text:p text:style-name="P6"/>
      <text:list xml:id="list249056038" text:style-name="WW8Num1">
        <text:list-item>
          <text:p text:style-name="P101">ТЕХНИЧКЕ КАРАКТЕРИСТИКЕ, КОЛИЧИНА И ОПИС </text:p>
        </text:list-item>
      </text:list>
      <text:p text:style-name="P69">Минимални технички захтеви које понуђена добра морају да задовоље</text:p>
      <text:p text:style-name="P70"/>
      <text:p text:style-name="P71">Партија 1 — Радна одећа </text:p>
      <text:p text:style-name="P72"/>
      <text:p text:style-name="P7"><text:span text:style-name="T12">1. <text:s/></text:span><text:span text:style-name="T13">ПЈ - </text:span><text:span text:style-name="T12"><text:s/></text:span><text:span text:style-name="T14">Заштита и обезбеђење </text:span></text:p>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Панталоне са улошком</text:p>
          </table:table-cell>
          <table:table-cell table:style-name="Table1.A1" office:value-type="string">
            <text:p text:style-name="P37"><text:span text:style-name="T44">Опи</text:span><text:span text:style-name="T50">с</text:span><text:span text:style-name="T44">:</text:span><text:span text:style-name="T46"> <text:s text:c="2"/></text:span><text:span text:style-name="T51">П</text:span><text:span text:style-name="T46">анталоне са пластроном </text:span><text:span text:style-name="T51">на задњој страни </text:span><text:span text:style-name="T46">у</text:span><text:span text:style-name="T51"> </text:span><text:span text:style-name="T46">зак</text:span><text:span text:style-name="T51">о</text:span><text:span text:style-name="T46">пчаном и неистегнутом стању треба да</text:span><text:span text:style-name="T51"> <text:s/>буду </text:span><text:span text:style-name="T46">дужин</text:span><text:span text:style-name="T51">е у складу са српским стандардом</text:span><text:span text:style-name="T3">. </text:span><text:span text:style-name="T48">Струк је позади мало уздигнут - повишен, ради заштите леђног дела.</text:span></text:p>
            <text:p text:style-name="P32"><text:span text:style-name="T52">- У појасу, на боковима</text:span><text:span text:style-name="T48">,</text:span><text:span text:style-name="T52"> уграђена је еластична трака</text:span><text:span text:style-name="T48"> </text:span><text:span text:style-name="T52">дужине по</text:span><text:span text:style-name="T48"> </text:span><text:span text:style-name="T52">10</text:span><text:span text:style-name="T48"> </text:span><text:span text:style-name="T52">цм у неистегнутом стању,</text:span><text:span text:style-name="T48"> </text:span><text:span text:style-name="T52">такође на појасу је постављено 6-8 ширих гајки, које су учвршћене ринглицама и које могу да прихвате ширину станд. опасача од <text:s/>6 цм</text:span><text:span text:style-name="T51">.</text:span></text:p>
            <text:p text:style-name="P32"><text:span text:style-name="T46">- копчање са предње стране</text:span><text:span text:style-name="T51"> дугмадима, <text:s/></text:span><text:span text:style-name="T46">преклоп на шлицу;</text:span></text:p>
            <text:p text:style-name="P34">- на седалном делу панталоне и на коленима панталоне су ојачане дуплим материјалом и штепом;</text:p>
            <text:p text:style-name="P35"><text:span text:style-name="T46">- џепови</text:span><text:span text:style-name="T51">: </text:span></text:p>
            <text:p text:style-name="P35"><text:span text:style-name="T51">•</text:span><text:span text:style-name="T53"> </text:span><text:span text:style-name="T51">са стране, испод појаса, 2 стандардна коса џепа; </text:span></text:p>
            <text:p text:style-name="P35"><text:span text:style-name="T51">•</text:span><text:span text:style-name="T53"> </text:span><text:span text:style-name="T51">затим </text:span><text:span text:style-name="T46">на ногавицама</text:span><text:span text:style-name="T51"> </text:span><text:span text:style-name="T48">у висини изнад колена, са спољне стране, нашивен је по један кеса џеп, </text:span><text:span text:style-name="T46">20х1</text:span><text:span text:style-name="T51">5</text:span><text:span text:style-name="T46">цм</text:span><text:span text:style-name="T51">,</text:span><text:span text:style-name="T48"> са фалтама бочно и са доње стране ради већег комфора џепа, који се затвара преклопном патном са 2 мала дугмета;</text:span><text:span text:style-name="T46"> </text:span></text:p>
            <text:p text:style-name="P35"><text:span text:style-name="T51">•</text:span><text:span text:style-name="T53"> </text:span><text:span text:style-name="T51">на задњој страни панталона налазе се 2 џепа стране, са преклопном лајсном</text:span><text:span text:style-name="T46"> са </text:span><text:span text:style-name="T51">2 мања дугмета.</text:span></text:p>
            <text:p text:style-name="P34">- На крају ногавица налазе се учкури са ластишом за подешавање ширине ногавица.</text:p>
            <text:p text:style-name="P42">Зимски уложак је компатибилан са радним панталонама.</text:p>
            <text:p text:style-name="P35"><text:span text:style-name="T46">Пунило „кофлин“ са могућношћу скидања, површинске масе 100 г/м</text:span><text:span text:style-name="T7">2</text:span><text:span text:style-name="T46">. Пунило „кофлин“ је обострано обложен проштепаном поставом у боји основне тканине, сировинског састава 100% полиестер, површинске масе мин. 60 гр/м</text:span><text:span text:style-name="T7">2</text:span><text:span text:style-name="T46">.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4"><text:line-break/></text:span><text:span text:style-name="T46">Материјал мора без штетних последица подносити услове одржавања и чишћења. </text:span></text:p>
            <text:p text:style-name="P37"><text:span text:style-name="T46">- постојаност боје </text:span><text:span text:style-name="T51">при прању</text:span><text:span text:style-name="T46"> </text:span><text:span text:style-name="T51">на</text:span><text:span text:style-name="T46"> 60°</text:span><text:span text:style-name="T54">C</text:span><text:span text:style-name="T51">;</text:span></text:p>
            <text:p text:style-name="P32"><text:span text:style-name="T46">- скупљање </text:span><text:span text:style-name="T51">макс 2 </text:span><text:span text:style-name="T46">%</text:span></text:p>
            <text:p text:style-name="P45"><text:span text:style-name="T50">Боја: <text:s/></text:span><text:span text:style-name="T51">црна</text:span></text:p>
            <text:p text:style-name="P45"><text:span text:style-name="T44">Сировински састав: <text:s text:c="2"/></text:span><text:span text:style-name="T46">80% памук, 20 % полиестер <text:s/></text:span></text:p>
            <text:p text:style-name="P45"><text:span text:style-name="T49"><text:s text:c="39"/></text:span><text:span text:style-name="T46">(површинска маса 240-260гр;)</text:span></text:p>
            <text:p text:style-name="P43">Конац за шивење: трожични, у боји тканине.<text:line-break/>Дугмад: у боји тканине, са четири рупице, отпорна на дејство при прописаном начину одржавања (прање, хемијско чишћење ).</text:p>
            <text:p text:style-name="P45"><text:span text:style-name="T50">Величине</text:span><text:span text:style-name="T51">: од <text:s/>48-62</text:span><text:span text:style-name="T3"> </text:span></text:p>
            <text:p text:style-name="P75">Потребан Извештај о контролисању квалитета материјала.</text:p>
          </table:table-cell>
          <table:table-cell table:style-name="Table1.C1" office:value-type="string">
            <text:p text:style-name="P50">SRPS EN ISO 13688:2015</text:p>
          </table:table-cell>
        </table:table-row>
        <table:table-row table:style-name="Table1.1">
          <table:table-cell table:style-name="Table1.A1" office:value-type="string">
            <text:p text:style-name="P100">Јакна са улошком</text:p>
          </table:table-cell>
          <table:table-cell table:style-name="Table1.A1" office:value-type="string">
            <text:p text:style-name="P85"><text:span text:style-name="T50">Опис:</text:span><text:span text:style-name="T51"> </text:span><text:span text:style-name="T55"><text:s/></text:span><text:span text:style-name="T51">Јакна је равног кроја дужине до испод појаса </text:span><text:span text:style-name="T46">и</text:span><text:span text:style-name="T55"> </text:span><text:span text:style-name="T46">има</text:span><text:span text:style-name="T55"> </text:span><text:span text:style-name="T46">подигнуту</text:span><text:span text:style-name="T55"> </text:span><text:span text:style-name="T46">крагну</text:span><text:span text:style-name="T55"> </text:span><text:span text:style-name="T46">у</text:span><text:span text:style-name="T55"> </text:span><text:span text:style-name="T46">коју</text:span><text:span text:style-name="T55"> </text:span><text:span text:style-name="T46">је</text:span><text:span text:style-name="T55"> </text:span><text:span text:style-name="T46">убачена</text:span><text:span text:style-name="T55"> </text:span><text:span text:style-name="T46">капуљача</text:span><text:span text:style-name="T55">, </text:span><text:span text:style-name="T46">са</text:span><text:span text:style-name="T55"> </text:span><text:span text:style-name="T46">копчањем</text:span><text:span text:style-name="T55"> </text:span><text:span text:style-name="T46">помоћу</text:span><text:span text:style-name="T55"> </text:span><text:span text:style-name="T46">рајсфешлуса</text:span><text:span text:style-name="T55">. </text:span><text:span text:style-name="T46">Задњи део крагне, у који је уметнута капуљача, се затвара са три равномерно распоређена метална дрикера. Јакна се затвара металним рајсфешлусом по целој дужини, преко кога је на</text:span><text:soft-page-break/><text:span text:style-name="T46">шивена преклопна лајсна. Преклопна лајсна је за лице јакне причвршћена са пет металних дрикера, од којих је један на крагни. </text:span></text:p>
            <text:p text:style-name="P53">Саставни део јакне чини и термоуложак израђен од полара, који се на јакну са унутрашње стране качи помоћу дугмади. Заједно, омогућавају одличну заштиту кориснику од кише, ветра и хладноће. </text:p>
            <text:p text:style-name="P53">У висини груди позиционирана су два џепа са затварањем на чичак. </text:p>
            <text:p text:style-name="P53">У пределу појаса позиционирана су два дупла џепа, која се са горње стране затварају на чичак, а са бочне стране су отворени.</text:p>
            <text:p text:style-name="P56"><text:span text:style-name="T51">На јакни се скидају рукави који су за исту спојени рајсфешлусом, а њиховим скидањем добија се прслук. </text:span><text:span text:style-name="T46">Рукави јакне имају нашивену манжетну, која у задњем делу има убачену еластичну траку а у предњем делу има преклоп који се копча металним дрикерима чиме се регулише ширина рукава. Рукави јакне су такође постављени платном.</text:span><text:span text:style-name="T4"> </text:span></text:p>
            <text:p text:style-name="P85"><text:span text:style-name="T50">Ознака</text:span><text:span text:style-name="T51">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54">SECURITY</text:span><text:span text:style-name="T51">. <text:s/></text:span></text:p>
            <text:p text:style-name="P85"><text:span text:style-name="T44">Сировински састав</text:span><text:span text:style-name="T46">: 80% памук, 20% полиестер</text:span></text:p>
            <text:p text:style-name="P85"><text:span text:style-name="T46">- површинска маса: од 240 до 260 </text:span><text:span text:style-name="T54">g</text:span><text:span text:style-name="T46">/</text:span><text:span text:style-name="T54">m</text:span><text:span text:style-name="T46">²</text:span></text:p>
            <text:p text:style-name="P85"><text:span text:style-name="T46">- Скупљање: на 60 º</text:span><text:span text:style-name="T54">C</text:span><text:span text:style-name="T46"> дужина/ширина ма</text:span><text:span text:style-name="T54">x</text:span><text:span text:style-name="T46"> 2%</text:span></text:p>
            <text:p text:style-name="P85"><text:span text:style-name="T44">Боја:</text:span><text:span text:style-name="T46"> црна</text:span></text:p>
            <text:p text:style-name="P85"><text:span text:style-name="T44">Помоћни материјал</text:span><text:span text:style-name="T46">: Мора без штетних последица подносити услове одржавања и чишћења.<text:line-break/>Конац за шивење: трожични, у боји тканине.<text:line-break/>Чичак трака: у боји тканине, јачина у споју горње и доње стране чичак траке: мин 5</text:span><text:span text:style-name="T54">N</text:span><text:span text:style-name="T46"> /2.5 цм <text:line-break/>Дугмад: у боји тканине, са четири рупице, отпорна на дејство при прописаном начину одржавања (прање, хемијско чишћење ). </text:span></text:p>
            <text:p text:style-name="P81">Ознака: лого на горњем левом џепу.</text:p>
            <text:p text:style-name="P54">Величине: 48-62</text:p>
            <text:p text:style-name="P54">Потребан Извештај о контролисању квалитета материјала.</text:p>
          </table:table-cell>
          <table:table-cell table:style-name="Table1.C1" office:value-type="string">
            <text:p text:style-name="P48">SRPS EN ISO 13688:2015</text:p>
          </table:table-cell>
        </table:table-row>
        <table:table-row table:style-name="Table1.1">
          <table:table-cell table:style-name="Table1.A3" office:value-type="string">
            <text:p text:style-name="P49">Мајица кратак рукав</text:p>
          </table:table-cell>
          <table:table-cell table:style-name="Table1.A3" office:value-type="string">
            <text:p text:style-name="P57"><text:span text:style-name="T44">Опис:</text:span><text:span text:style-name="T46"> Мајица са кратким рукавима равног кроја, </text:span><text:span text:style-name="T56">округли оковратник.</text:span><text:span text:style-name="T46"><text:line-break/></text:span><text:span text:style-name="T44">Сировински састав</text:span><text:span text:style-name="T46">: 100% памук, тежине 180-200 г/м² </text:span></text:p>
            <text:p text:style-name="P57"><text:span text:style-name="T44">Боја</text:span><text:span text:style-name="T46">: црна.</text:span></text:p>
            <text:p text:style-name="P45"><text:span text:style-name="T44">Конац за шивење</text:span><text:span text:style-name="T46">: трожични, у боји тканине.</text:span></text:p>
            <text:p text:style-name="P45"><text:span text:style-name="T50">Величине</text:span><text:span text:style-name="T51">: од <text:s/></text:span><text:span text:style-name="T54">S</text:span><text:span text:style-name="T46">-</text:span><text:span text:style-name="T54">XXXXL</text:span><text:span text:style-name="T51"> <text:s/>(48-62)</text:span></text:p>
            <text:p text:style-name="P45"><text:span text:style-name="T50">Ознака</text:span><text:span text:style-name="T51">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54">SECURITY</text:span><text:span text:style-name="T51">. <text:s/></text:span></text:p>
          </table:table-cell>
          <table:table-cell table:style-name="Table1.C3" office:value-type="string">
            <text:p text:style-name="P50">SRPS EN ISO 13688:2015</text:p>
          </table:table-cell>
        </table:table-row>
      </table:table>
      <text:p text:style-name="P10"/>
      <text:p text:style-name="P12">Напомена: <text:s/>Потребан Извештај о контролисању квалитета материјала <text:s/>(само за основни материјал без улошка) за све наведене артикле.</text:p>
      <text:p text:style-name="P7"/>
      <text:p text:style-name="P23"/>
      <text:p text:style-name="P20"/>
      <text:p text:style-name="P21"><text:span text:style-name="T16">2.</text:span><text:span text:style-name="T12"> <text:s/></text:span><text:span text:style-name="T13">ПЈ - </text:span><text:span text:style-name="T12"><text:s/></text:span><text:span text:style-name="T13">Чишћење и одржавање хигијене</text:span><text:span text:style-name="T12"> </text:span><text:span text:style-name="T14"><text:s/></text:span></text:p>
      <text:p text:style-name="P2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5"><text:span text:style-name="T67">Радне</text:span><text:span text:style-name="T70"> панталоне</text:span></text:p>
          </table:table-cell>
          <table:table-cell table:style-name="Table2.B1" office:value-type="string">
            <text:p text:style-name="P79"><text:span text:style-name="T44">Опи</text:span><text:span text:style-name="T50">с</text:span><text:span text:style-name="T44">:</text:span><text:span text:style-name="T46"> <text:s text:c="2"/>Женске радне палнталоне, са појасом</text:span></text:p>
            <text:p text:style-name="P27"><text:span text:style-name="T46">- копчање са предње стране</text:span><text:span text:style-name="T51">, рајсфешлусом,</text:span><text:span text:style-name="T46"> преклоп на шлицу;</text:span></text:p>
            <text:p text:style-name="P27"><text:span text:style-name="T46">-</text:span><text:span text:style-name="T51"> </text:span><text:span text:style-name="T46">у</text:span><text:span text:style-name="T51"> </text:span><text:span text:style-name="T46">средњем делу задње</text:span><text:span text:style-name="T51"> </text:span><text:span text:style-name="T46">стране увучена гума дужине 20</text:span><text:span text:style-name="T51"> </text:span><text:span text:style-name="T46">цм у неистегнутом стању;</text:span></text:p>
            <text:p text:style-name="P33"><text:span text:style-name="T46">- џепови</text:span><text:span text:style-name="T51">: 2 коса стандардна џепа испод појаса и 2 џепа </text:span><text:span text:style-name="T46">изнад колена, на </text:span><text:soft-page-break/><text:span text:style-name="T46">ногавицама са стране</text:span><text:span text:style-name="T51"> и </text:span><text:span text:style-name="T46">на средини груди са рајфлеш</text:span><text:span text:style-name="T51">л</text:span><text:span text:style-name="T46">усом</text:span><text:span text:style-name="T51">; </text:span><text:span text:style-name="T46">димензије</text:span><text:span text:style-name="T51"> </text:span><text:span text:style-name="T46">џепова 20х17цм.</text:span></text:p>
            <text:p text:style-name="P31"><text:span text:style-name="T46">- постојаност боје </text:span><text:span text:style-name="T51">при прању</text:span><text:span text:style-name="T46"> </text:span><text:span text:style-name="T51">на</text:span><text:span text:style-name="T46"> 60°</text:span><text:span text:style-name="T54">C</text:span></text:p>
            <text:p text:style-name="P27"><text:span text:style-name="T46">- скупљање </text:span><text:span text:style-name="T51">макс 2</text:span><text:span text:style-name="T46">%</text:span><text:span text:style-name="T51"> </text:span></text:p>
            <text:p text:style-name="P79"><text:span text:style-name="T50">Боја: </text:span><text:span text:style-name="T51">тамно плава</text:span></text:p>
            <text:p text:style-name="P79"><text:span text:style-name="T44">Сировински састав: <text:s text:c="2"/></text:span><text:span text:style-name="T46">80% памук, <text:s/>20% полиестер</text:span></text:p>
            <text:p text:style-name="P79"><text:span text:style-name="T49"><text:s text:c="39"/></text:span><text:span text:style-name="T46">површинска маса 190—210 гр</text:span></text:p>
            <text:p text:style-name="P79"><text:span text:style-name="T50">Величине</text:span><text:span text:style-name="T51">: од <text:s/>36–60</text:span><text:span text:style-name="T3"> </text:span></text:p>
          </table:table-cell>
          <table:table-cell table:style-name="Table2.C1" office:value-type="string">
            <text:p text:style-name="P52">SRPS EN ISO 13688:2015</text:p>
          </table:table-cell>
        </table:table-row>
        <table:table-row table:style-name="Table2.1">
          <table:table-cell table:style-name="Table2.A1" office:value-type="string">
            <text:p text:style-name="P106">Мајице</text:p>
          </table:table-cell>
          <table:table-cell table:style-name="Table2.B1" office:value-type="string">
            <text:p text:style-name="P31"><text:span text:style-name="T50">Опис: </text:span><text:span text:style-name="T51">Памучна мајица, кратак рукав</text:span></text:p>
            <text:p text:style-name="P31"><text:span text:style-name="T46">- округли оковратник, рендер оковратник 2-3</text:span><text:span text:style-name="T51"> </text:span><text:span text:style-name="T46">цм, </text:span></text:p>
            <text:p text:style-name="P31"><text:span text:style-name="T51">- сировински састав: </text:span><text:span text:style-name="T46">100% памук, </text:span></text:p>
            <text:p text:style-name="P31"><text:span text:style-name="T46">- површинска маса материјала је 1</text:span><text:span text:style-name="T51">80</text:span><text:span text:style-name="T46">-</text:span><text:span text:style-name="T51">20</text:span><text:span text:style-name="T46">0 гр/м</text:span><text:span text:style-name="T8">2</text:span></text:p>
            <text:p text:style-name="P31"><text:span text:style-name="T46">- скупљање максимално 2</text:span><text:span text:style-name="T51">%</text:span><text:span text:style-name="T46"> при прању на температури 60</text:span><text:span text:style-name="T51">°</text:span><text:span text:style-name="T46">с.</text:span></text:p>
            <text:p text:style-name="P31"><text:span text:style-name="T50">Ознака</text:span><text:span text:style-name="T51">: </text:span><text:span text:style-name="T46">лого, са леве стране у висини груди;</text:span></text:p>
            <text:p text:style-name="P31"><text:span text:style-name="T50">Боја</text:span><text:span text:style-name="T51">: тамно</text:span><text:span text:style-name="T46"> плав</text:span><text:span text:style-name="T51">а</text:span></text:p>
            <text:p text:style-name="P78"><text:span text:style-name="T50">Величине: </text:span><text:span text:style-name="T51"><text:s/></text:span><text:span text:style-name="T54">S</text:span><text:span text:style-name="T46"> – </text:span><text:span text:style-name="T54">XXXXL</text:span><text:span text:style-name="T51"> <text:s text:c="11"/>(36–44)</text:span></text:p>
          </table:table-cell>
          <table:table-cell table:style-name="Table2.C1" office:value-type="string">
            <text:p text:style-name="P52">SRPS EN ISO 13688:2015</text:p>
          </table:table-cell>
        </table:table-row>
        <table:table-row table:style-name="Table2.1">
          <table:table-cell table:style-name="Table2.A3" office:value-type="string">
            <text:p text:style-name="P106">Прслук</text:p>
          </table:table-cell>
          <table:table-cell table:style-name="Table2.B3" office:value-type="string">
            <text:p text:style-name="P27"><text:span text:style-name="T57">Опис: <text:s/></text:span><text:span text:style-name="T58">Прслук је равног кроја, оборене крагне дужине до испод појаса. </text:span><text:span text:style-name="T59">Са пред-ње стране се копча пластичним спиралним рајсфершлусом, који је прекривен лајсном која се копча металним дрикерима. У висини груди, на левој и десној страни су нашивени џепови са патном која се копча чичак траком, а у доњем делу два нашивена џепа са покривним патнама као и бочним прорезима за руке.</text:span></text:p>
            <text:p text:style-name="P27"><text:span text:style-name="T59">Прслук је постављен фиксираним <text:s/>улошком, који чине <text:s/>пунило “ кофлин“ површинске масе 200 </text:span><text:span text:style-name="T60">g</text:span><text:span text:style-name="T59">/</text:span><text:span text:style-name="T60">m</text:span><text:span text:style-name="T59">², једнострано обложеног и оштепаног са поставом сировинског састава 100 % полиестар, површинске масе 60 </text:span><text:span text:style-name="T60">g</text:span><text:span text:style-name="T59">/</text:span><text:span text:style-name="T60">m</text:span><text:span text:style-name="T59">². Пунило је обострано обложено међупоставном блокадом, неткани текстил површинске масе 15-20 </text:span><text:span text:style-name="T60">g</text:span><text:span text:style-name="T59">/</text:span><text:span text:style-name="T60">m</text:span><text:span text:style-name="T59">².</text:span></text:p>
            <text:p text:style-name="P29">Џепови са стране у доњем делу прслука димензија 20х17 цм као и на грудима 11х12 цм. </text:p>
            <text:p text:style-name="P27"><text:span text:style-name="T57">Сировински састав</text:span><text:span text:style-name="T58">: памук <text:s text:c="2"/>80%, полиестер 20%</text:span></text:p>
            <text:p text:style-name="P27"><text:span text:style-name="T61">- површинска маса </text:span><text:span text:style-name="T59">од 240 - 260 </text:span><text:span text:style-name="T60">g</text:span><text:span text:style-name="T59">/</text:span><text:span text:style-name="T60">m</text:span><text:span text:style-name="T59">²</text:span></text:p>
            <text:p text:style-name="P27"><text:span text:style-name="T57">Ознака: </text:span><text:span text:style-name="T58">лого, на горњем левом џепу</text:span></text:p>
            <text:p text:style-name="P27"><text:span text:style-name="T57">Боја:</text:span><text:span text:style-name="T58"> <text:s/>тегет плава</text:span></text:p>
            <text:p text:style-name="P30">ПОМОЋНИ МАТЕРИЈАЛ: Мора без штетних последица подносити услове одржавања и чишћења.</text:p>
            <text:p text:style-name="P31"><text:span text:style-name="T59">Конац за шивење: трожични, у боји тканине.<text:line-break/>Рајсфешлус: у боји тканине, <text:s/>пластични , спирални <text:line-break/>Чичак трака: у боји тканине, јачина у споју горње и доње стране чичак траке: мин 5</text:span><text:span text:style-name="T60">N</text:span><text:span text:style-name="T59"> /2.5 цм <text:line-break/>Дугмад : у боји тканине, са четири рупице, отпорна на дејство при прописаном начину одржавања (прање, хемијско чишћење ).</text:span></text:p>
          </table:table-cell>
          <table:table-cell table:style-name="Table2.C3" office:value-type="string">
            <text:p text:style-name="P52">SRPS EN ISO 13688:2015</text:p>
          </table:table-cell>
        </table:table-row>
      </table:table>
      <text:p text:style-name="P11"/>
      <text:p text:style-name="P13">Напомена: <text:s/>Потребан Извештај о контролисању квалитета материјала (само за основни материјал без улошка) за све наведене артикле.</text:p>
      <text:p text:style-name="P15"/>
      <text:p text:style-name="P26"><text:span text:style-name="T17">3</text:span><text:span text:style-name="T16">.</text:span><text:span text:style-name="T12"> <text:s/></text:span><text:span text:style-name="T13">ПЈ - </text:span><text:span text:style-name="T12"><text:s/></text:span><text:span text:style-name="T15">Биолошка рекултивација и пољопривредна производња</text:span></text:p>
      <text:p text:style-name="P9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7"><text:span text:style-name="T71">Радне панталоне </text:span><text:span text:style-name="T72">са <text:s/>улошком</text:span></text:p>
          </table:table-cell>
          <table:table-cell table:style-name="Table4.B1" office:value-type="string">
            <text:p text:style-name="P41"><text:span text:style-name="T75">Опи</text:span><text:span text:style-name="T80">с</text:span><text:span text:style-name="T75">:</text:span><text:span text:style-name="T76"> <text:s text:c="2"/></text:span><text:span text:style-name="T82">П</text:span><text:span text:style-name="T76">анталоне са пластроном и трегерима </text:span><text:span text:style-name="T82">на задњој страни </text:span><text:span text:style-name="T76">у</text:span><text:span text:style-name="T82"> </text:span><text:span text:style-name="T76">зак</text:span><text:span text:style-name="T82">о</text:span><text:span text:style-name="T76">пчаном и неистегнутом стању треба да</text:span><text:span text:style-name="T82"> <text:s/>буду </text:span><text:span text:style-name="T76">дужин</text:span><text:span text:style-name="T82">е у складу са српским стандардом</text:span><text:span text:style-name="T5">.</text:span></text:p>
            <text:p text:style-name="P38">- У трегере је у дужини од 10 цм уграђена еластична трака, а са пластроном су спојени пластичним шналама. </text:p>
            <text:p text:style-name="P38">- У појасу, позади целом дужином од бока до бока <text:s/>уграђена је еластична трака ширине 4 цм.</text:p>
            <text:p text:style-name="P33"><text:span text:style-name="T76">- копчање са предње стране</text:span><text:span text:style-name="T82"> дугмадима</text:span><text:span text:style-name="T76"> (преклоп на шлицу);</text:span></text:p>
            <text:p text:style-name="P39">- ојачање на коленима са штепањем;</text:p>
            <text:p text:style-name="P40">- на седалном делу панталоне су ојачане дуплим материјалом и <text:soft-page-break/>штепом;</text:p>
            <text:p text:style-name="P36"><text:span text:style-name="T76">- џепови</text:span><text:span text:style-name="T82">: </text:span></text:p>
            <text:p text:style-name="P36"><text:span text:style-name="T82">•</text:span><text:span text:style-name="T83"> </text:span><text:span text:style-name="T82">са стране, испод појаса, са жутом (флуоросцентном) лајсном </text:span></text:p>
            <text:p text:style-name="P36"><text:span text:style-name="T82">•</text:span><text:span text:style-name="T83"> </text:span><text:span text:style-name="T76">на ногавицама</text:span><text:span text:style-name="T82"> </text:span><text:span text:style-name="T77">у висини колена, са спољне стране, нашивен је по један кеса <text:s/>џеп, са фалтама бочно и са доње стране ради већег комфора џепа, који се затвара преклопном патном са чичак траком;</text:span></text:p>
            <text:p text:style-name="P36"><text:span text:style-name="T77">•</text:span><text:span text:style-name="T78"> </text:span><text:span text:style-name="T76">на средини груди са рајфлешусом</text:span><text:span text:style-name="T82">; </text:span><text:span text:style-name="T76">димензије</text:span><text:span text:style-name="T82"> </text:span><text:span text:style-name="T76">џепова 20х17цм</text:span><text:span text:style-name="T82"> </text:span></text:p>
            <text:p text:style-name="P36"><text:span text:style-name="T82">•</text:span><text:span text:style-name="T83"> </text:span><text:span text:style-name="T82">на задњој страни панталона са 2 џепа са преклопном патном која се копча са 2 мања дугмета.</text:span></text:p>
            <text:p text:style-name="P41"><text:span text:style-name="T76">- постојаност боје </text:span><text:span text:style-name="T82">при прању</text:span><text:span text:style-name="T76"> </text:span><text:span text:style-name="T82">на</text:span><text:span text:style-name="T76"> 60°</text:span><text:span text:style-name="T84">C</text:span><text:span text:style-name="T82">;</text:span></text:p>
            <text:p text:style-name="P33"><text:span text:style-name="T76">- скупљање </text:span><text:span text:style-name="T82">макс 2 </text:span><text:span text:style-name="T76">%</text:span></text:p>
            <text:p text:style-name="P47"><text:span text:style-name="T80">Боја: <text:s/></text:span><text:span text:style-name="T82">зелена</text:span></text:p>
            <text:p text:style-name="P47"><text:span text:style-name="T75">Сировински састав: <text:s text:c="2"/></text:span><text:span text:style-name="T76">80% памук, 20 % полиестер <text:s/></text:span></text:p>
            <text:p text:style-name="P47"><text:span text:style-name="T78"><text:s text:c="39"/></text:span><text:span text:style-name="T76">(површинска маса 240-260гр;)</text:span></text:p>
            <text:p text:style-name="P46">Конац за шивење: трожични, у боји тканине.<text:line-break/>Рајсфешлус: метални боји тканине, спирални <text:line-break/>Дугмад: у боји тканине, са четири рупице, отпорна на дејство при прописаном начину одржавања (прање, хемијско чишћење ).</text:p>
            <text:p text:style-name="P41"><text:span text:style-name="T81">Зимски уложак</text:span><text:span text:style-name="T82"> је компатибилан са радним панталонама</text:span></text:p>
            <text:p text:style-name="P47"><text:span text:style-name="T79">Пунило „кофлин“ са могућношћу скидања, површинске масе 100 г/м2. Пунило „кофлин“ је обострано обложен проштепаном поставом у боји основне тканине, сировинског састава 100% полиестер, површинске масе мин. 60 гр/м2.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6"><text:line-break/></text:span><text:span text:style-name="T79">Материјал мора без штетних последица подносити услове одржавања и чишћења. </text:span></text:p>
            <text:p text:style-name="P86"><text:span text:style-name="T75">Ознака:</text:span><text:span text:style-name="T76"> лого на предњем џепу панталона, на грудима.</text:span></text:p>
            <text:p text:style-name="P47"><text:span text:style-name="T80">Величине</text:span><text:span text:style-name="T82">: од <text:s/>48-62 </text:span></text:p>
            <text:p text:style-name="P80">Потребан Извештај о контролисању квалитета материјала.</text:p>
          </table:table-cell>
          <table:table-cell table:style-name="Table4.C1" office:value-type="string">
            <text:p text:style-name="P51">SRPS EN ISO 13688:2015</text:p>
          </table:table-cell>
        </table:table-row>
        <table:table-row table:style-name="Table4.1">
          <table:table-cell table:style-name="Table4.A1" office:value-type="string">
            <text:p text:style-name="P110">Јакна – прслук са улошком</text:p>
          </table:table-cell>
          <table:table-cell table:style-name="Table4.B1" office:value-type="string">
            <text:p text:style-name="P86"><text:span text:style-name="T44">Опис:</text:span><text:span text:style-name="T46"> Јакна је равног кроја дужине до испод бокова и има подигнуту крагну у коју је убачена капуљача, са копчањем помоћу рајсфешлуса. Задњи део крагне, у који је уметнута капуљача, се затвара са три равномерно распоређена метална дрикера. Јакна се затвара пластичним ливеним рајсфешлусом по целој дужини, преко кога је нашивена преклопна лајсна. Преклопна лајсна је за лице јакне причвршћена са пет равномерно распоређених</text:span><text:span text:style-name="T4"> </text:span><text:span text:style-name="T46">металних дрикера, од којих је једна на крагни. </text:span></text:p>
            <text:p text:style-name="P83">Уложак јакне је спојен са јакном помоћу рајсфешлуса.</text:p>
            <text:p text:style-name="P86"><text:span text:style-name="T46">Рукави јакне су са рајфешлусом повезани тако да се могу механички лако одвојити, тако да се може користити и као прслук, чиме се постиже коришћење јакне за различите временске прилике. Рукави јакне имају нашивену манжетну, која у задњем делу има убачену еластичну траку а у предњем делу има преклоп са нашивеном чичак траком, чиме се регулише ширина рукава. Рукави јакне су такође постављени платном</text:span><text:span text:style-name="T4">.</text:span></text:p>
            <text:p text:style-name="P83">Јакна треба да буде водонепропусна и термоизолована.</text:p>
            <text:p text:style-name="P83">Са предње стране се налазе два џепа у горњем делу, у висини груди, <text:s/>и два џепа у доњем низу, косо постављена у висини бокова, који се затварају пластичним спиралчним рајсфешлусом, преко којих су нашивене преклопне лајсне.</text:p>
            <text:p text:style-name="P86"><text:span text:style-name="T44">Сировински састав</text:span><text:span text:style-name="T46">: 80% памук, 20% полиестер</text:span></text:p>
            <text:p text:style-name="P86"><text:span text:style-name="T46">- површинска маса: од 240 - 260 </text:span><text:span text:style-name="T54">g</text:span><text:span text:style-name="T46">/</text:span><text:span text:style-name="T54">m</text:span><text:span text:style-name="T46">²</text:span></text:p>
            <text:p text:style-name="P86"><text:soft-page-break/><text:span text:style-name="T46">- Скупљање: на 60 º</text:span><text:span text:style-name="T54">C</text:span><text:span text:style-name="T46"> дужина/ширина ма</text:span><text:span text:style-name="T54">x</text:span><text:span text:style-name="T46"> 2%</text:span></text:p>
            <text:p text:style-name="P86"><text:span text:style-name="T44">Боја:</text:span><text:span text:style-name="T46"> зелена</text:span></text:p>
            <text:p text:style-name="P86"><text:span text:style-name="T44">Помоћни материјал</text:span><text:span text:style-name="T46">: Мора без штетних последица подносити услове одржавања и чишћења.<text:line-break/>Конац за шивење: трожични, у боји тканине.<text:line-break/>Рајсфешлус: у боји тканине, пластични, спирални <text:line-break/>Дугмад: у боји тканине, са четири рупице, отпорна на дејство при прописаном начину одржавања (прање, хемијско чишћење ). </text:span></text:p>
            <text:p text:style-name="P86"><text:span text:style-name="T44">Ознака:</text:span><text:span text:style-name="T46"> лого на горњем левом џепу.</text:span></text:p>
            <text:p text:style-name="P83">Величине: 48-62</text:p>
          </table:table-cell>
          <table:table-cell table:style-name="Table4.C1" office:value-type="string">
            <text:p text:style-name="P51">SRPS EN ISO 13688:2015</text:p>
          </table:table-cell>
        </table:table-row>
        <table:table-row table:style-name="Table4.1">
          <table:table-cell table:style-name="Table4.A3" office:value-type="string">
            <text:p text:style-name="P111">Радна </text:p>
            <text:p text:style-name="P111">блу<text:span text:style-name="T85">з</text:span>а</text:p>
          </table:table-cell>
          <table:table-cell table:style-name="Table4.B3" office:value-type="string">
            <text:p text:style-name="P86"><text:span text:style-name="T45">Опис</text:span><text:span text:style-name="T47">: Блуза </text:span><text:span text:style-name="T46">је равног кроја, дужине до бокова, затвара се пластичним ливеним рајсфершлусом. За стезање око струка нашива се појас од истог материјала који је на боковима набран. Крагна је класична, оборена. Блуза је у грудном (изнад џепова) и леђном делу, у истој висини, сечена. Са обе стране, у висини груди, налази се по један џеп који се затвара пластичним ливеним рајсфершлусом , а на линији струка по један коси паспул <text:s/>џеп. На горњем левом џепу ознака </text:span><text:span text:style-name="T51">предузећа</text:span><text:span text:style-name="T46">. </text:span></text:p>
            <text:p text:style-name="P83">Рукави су углављени, са две фалте у манжетни која се “чичак” траком затвара и регулише ширина. </text:p>
            <text:p text:style-name="P86"><text:span text:style-name="T46">Блуза се затвара металним рајсфешлусом по целој дужини, преко кога је нашивена преклопна лајсна. Преклопна лајсна је за лице јакне причвршћена</text:span><text:span text:style-name="T68"> са пет равномерно распоређених чичак трака (или металних дрикера) </text:span><text:span text:style-name="T46">од којих је једна на крагни.</text:span></text:p>
            <text:p text:style-name="P86"><text:span text:style-name="T44">Сировински састав</text:span><text:span text:style-name="T46">: 80% памук, 20% полиестер</text:span></text:p>
            <text:p text:style-name="P86"><text:span text:style-name="T46">- површинска маса: од 240 до 260 </text:span><text:span text:style-name="T54">g</text:span><text:span text:style-name="T46">/</text:span><text:span text:style-name="T54">m</text:span><text:span text:style-name="T46">²</text:span></text:p>
            <text:p text:style-name="P86"><text:span text:style-name="T46">- Скупљање: на 60 º</text:span><text:span text:style-name="T54">C</text:span><text:span text:style-name="T46"> дужина/ширина ма</text:span><text:span text:style-name="T54">x</text:span><text:span text:style-name="T46"> 2%</text:span></text:p>
            <text:p text:style-name="P86"><text:span text:style-name="T44">Боја:</text:span><text:span text:style-name="T46"> зелена</text:span></text:p>
            <text:p text:style-name="P86"><text:span text:style-name="T46">Конац за шивење: трожични, у боји тканине.<text:line-break/>Рајсфешлус: у боји тканине, пластични, спирални <text:line-break/></text:span><text:span text:style-name="T68">Чичак трака: у боји тканине, јачина у споју горње и доње стране чичак траке: мин 5</text:span><text:span text:style-name="T69">N</text:span><text:span text:style-name="T68"> /2.5 цм </text:span><text:span text:style-name="T46"><text:line-break/>Дугмад: у боји тканине, са четири рупице, отпорна на дејство при прописаном начину одржавања (прање, хемијско чишћење ). </text:span></text:p>
            <text:p text:style-name="P83">Ознака: лого на горњем левом џепу.</text:p>
            <text:p text:style-name="P82">Величине: 48-62</text:p>
          </table:table-cell>
          <table:table-cell table:style-name="Table4.C3" office:value-type="string">
            <text:p text:style-name="P51">SRPS EN ISO 13688:2015</text:p>
          </table:table-cell>
        </table:table-row>
        <table:table-row table:style-name="Table4.1">
          <table:table-cell table:style-name="Table4.A1" office:value-type="string">
            <text:p text:style-name="P108">Мајица кратак рукав</text:p>
          </table:table-cell>
          <table:table-cell table:style-name="Table4.B1" office:value-type="string">
            <text:p text:style-name="P31"><text:span text:style-name="T50">Опис: </text:span><text:span text:style-name="T51">Памучна мајица, кратак рукав</text:span></text:p>
            <text:p text:style-name="P31"><text:span text:style-name="T46">- округли оковратник, рендер оковратник 2-3</text:span><text:span text:style-name="T51"> </text:span><text:span text:style-name="T46">цм, </text:span></text:p>
            <text:p text:style-name="P31"><text:span text:style-name="T51">- сировински састав: </text:span><text:span text:style-name="T46">100% памук, </text:span></text:p>
            <text:p text:style-name="P31"><text:span text:style-name="T46">- површинска маса материјала је </text:span><text:span text:style-name="T51">180-200</text:span><text:span text:style-name="T46"> гр/м</text:span><text:span text:style-name="T8">2</text:span></text:p>
            <text:p text:style-name="P31"><text:span text:style-name="T46">- скупљање максимално 2</text:span><text:span text:style-name="T51">%</text:span><text:span text:style-name="T46"> на дужину при прању на температури 60</text:span><text:span text:style-name="T51">°</text:span><text:span text:style-name="T46">с.</text:span></text:p>
            <text:p text:style-name="P31"><text:span text:style-name="T50">Означавање</text:span><text:span text:style-name="T51">: </text:span><text:span text:style-name="T46">лого, са леве стране у висини груди;</text:span></text:p>
            <text:p text:style-name="P86"><text:span text:style-name="T44">Конац за шивење</text:span><text:span text:style-name="T46">: трожични, у боји тканине.</text:span></text:p>
            <text:p text:style-name="P31"><text:span text:style-name="T50">Боја</text:span><text:span text:style-name="T51">: зелена</text:span></text:p>
            <text:p text:style-name="P86"><text:span text:style-name="T50">Величине: </text:span><text:span text:style-name="T51"><text:s text:c="2"/></text:span><text:span text:style-name="T54">S</text:span><text:span text:style-name="T46"> – </text:span><text:span text:style-name="T54">XXXL</text:span><text:span text:style-name="T46"> <text:s text:c="2"/></text:span><text:span text:style-name="T51">(48-62)</text:span></text:p>
            <text:p text:style-name="P76">Потребан Извештај о контролисању квалитета материјала.</text:p>
          </table:table-cell>
          <table:table-cell table:style-name="Table4.C1" office:value-type="string">
            <text:p text:style-name="P52">SRPS EN ISO 13688:2015</text:p>
          </table:table-cell>
        </table:table-row>
      </table:table>
      <text:p text:style-name="P16"/>
      <text:p text:style-name="P14">Напомена: <text:s/>Потребан Извештај о контролисању квалитета материјала (само за основни материјал без улошка) за све наведене артикле.</text:p>
      <text:p text:style-name="P16"/>
      <text:p text:style-name="P15"/>
      <text:p text:style-name="P15"/>
      <text:p text:style-name="P15"/>
      <text:p text:style-name="P15"/>
      <text:p text:style-name="P15"/>
      <text:p text:style-name="P15"/>
      <text:p text:style-name="P22"><text:soft-page-break/><text:span text:style-name="T12"><text:s/></text:span><text:span text:style-name="T41"><text:s/></text:span><text:span text:style-name="T42">Партија </text:span><text:span text:style-name="T43">2</text:span><text:span text:style-name="T42"> - </text:span><text:span text:style-name="T43">Заштитна обућа </text:span></text:p>
      <text:p text:style-name="P2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3">Радне плитке ципеле </text:p>
            <text:p text:style-name="P103"/>
            <text:p text:style-name="P104"><text:span text:style-name="T73">ТИП </text:span><text:span text:style-name="T74">1</text:span></text:p>
          </table:table-cell>
          <table:table-cell table:style-name="Table5.B1" office:value-type="string">
            <text:p text:style-name="P79"><text:span text:style-name="T44">Квалитет:</text:span><text:span text:style-name="T4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79"><text:span text:style-name="T44">Опи</text:span><text:span text:style-name="T50">с</text:span><text:span text:style-name="T44">:</text:span><text:span text:style-name="T46"> Радна плитка ципела је моделована да заштити ногу до нивоа глежња. Висина обуће у задњем делу (ђон+луб+сара+крагна) да буде мин. 10 цм у броју 42. Ципела је моделована тако да је предњи део (форфус) без шивених делова, ради лакшег одржавања обуће на терену. Горњиште обуће и ђон се састављају путем лепљења и прошивања.</text:span></text:p>
            <text:p text:style-name="P79"><text:span text:style-name="T44">Боја:</text:span><text:span text:style-name="T46"> црна.</text:span></text:p>
            <text:p text:style-name="P79"><text:span text:style-name="T44">Лице обуће</text:span><text:span text:style-name="T46">: природни говеђи хидрофобирани бокс дебљине 1,2-1,4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79"><text:span text:style-name="T44">Крагна:</text:span><text:span text:style-name="T46"> Природна говеђа кожа, црне боје, <text:s/>дебљине 0,9-1,1 мм са уграђеним сунђером дебљине 2 цм, одговарајуће густине, који елиминише жуљање. Висина крагне испод чланка ноге.</text:span></text:p>
            <text:p text:style-name="P79"><text:span text:style-name="T44">Језик</text:span><text:span text:style-name="T46">: Затворене жаба форме од природне коже дебљине 0,9-1,1 мм са уграђеним сунђером и постављен природном поставом. Висина језика мора бити изнад висине саре након везивања, без обзира на обим зглоба.</text:span></text:p>
            <text:p text:style-name="P79"><text:span text:style-name="T44">Постава обуће</text:span><text:span text:style-name="T46">: Природна говеђа постава дебљине 0,9-1,1 мм.</text:span></text:p>
            <text:p text:style-name="P79"><text:span text:style-name="T44">Уложна табаница: </text:span><text:span text:style-name="T46">анатомски обликована са природном говеђом поставом</text:span></text:p>
            <text:p text:style-name="P79"><text:span text:style-name="T44">Луб</text:span><text:span text:style-name="T46">: конит. </text:span></text:p>
            <text:p text:style-name="P79"><text:span text:style-name="T44">Конац</text:span><text:span text:style-name="T4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79"><text:span text:style-name="T44">Темељна табаница</text:span><text:span text:style-name="T46">: Целтекс ојачан са лепенком и челичним гленком.</text:span></text:p>
            <text:p text:style-name="P79"><text:span text:style-name="T44">Ђон</text:span><text:span text:style-name="T46">: Гума, рељефан, противклизни, отпоран на дејство воде у складу са </text:span><text:span text:style-name="T54">SRPS</text:span><text:span text:style-name="T46"> Е</text:span><text:span text:style-name="T54">N</text:span><text:span text:style-name="T46"> </text:span><text:span text:style-name="T54">ISO</text:span><text:span text:style-name="T46"> 13287:2009. Висина крампона минимум 3 мм. </text:span></text:p>
            <text:p text:style-name="P79"><text:span text:style-name="T44">Копчање</text:span><text:span text:style-name="T46">: Помоћу 5 пари металних ринглица. Пертла полиестер 100%, дужине 100 цм.</text:span></text:p>
            <text:p text:style-name="P79"><text:span text:style-name="T50">Калуп</text:span><text:span text:style-name="T51">: Ширина 9–9,5 (Мора осигурати максималну удобност при ношењу)</text:span></text:p>
            <text:p text:style-name="P79"><text:span text:style-name="T50">Величине</text:span><text:span text:style-name="T51">: од 36–52 у француском систему мера за израду обуће</text:span></text:p>
            <text:p text:style-name="P79"><text:span text:style-name="T44">Обележавање и означавање</text:span><text:span text:style-name="T46"> (у складу са </text:span><text:span text:style-name="T54">SRPS</text:span><text:span text:style-name="T46"> </text:span><text:span text:style-name="T54">G</text:span><text:span text:style-name="T46">.</text:span><text:span text:style-name="T54">B</text:span><text:span text:style-name="T46">1.035):</text:span></text:p>
            <text:p text:style-name="P76">- На обући сваки комад дубоке ципеле мора на постави или језику носити: назив произвођача, ознаку артикла, број серије и ознаке величине;</text:p>
            <text:p text:style-name="P76">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44">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5.C1" office:value-type="string">
            <text:p text:style-name="P58"><text:span text:style-name="T62">SRPS</text:span><text:span text:style-name="T63"> Е</text:span><text:span text:style-name="T62">N</text:span><text:span text:style-name="T63"> </text:span><text:span text:style-name="T62">ISO</text:span><text:span text:style-name="T63"> 2034</text:span><text:span text:style-name="T64">6</text:span><text:span text:style-name="T63">:20</text:span><text:span text:style-name="T64">13</text:span></text:p>
            <text:p text:style-name="P58"><text:span text:style-name="T65">SRPS</text:span><text:span text:style-name="T63"> Е</text:span><text:span text:style-name="T65">N</text:span><text:span text:style-name="T63"> </text:span><text:span text:style-name="T65">ISO</text:span><text:span text:style-name="T63"> 13287:2009</text:span></text:p>
          </table:table-cell>
        </table:table-row>
        <table:table-row table:style-name="Table5.1">
          <table:table-cell table:style-name="Table5.A1" office:value-type="string">
            <text:p text:style-name="P109">Радне дубоке ципеле</text:p>
            <text:p text:style-name="P95"><text:soft-page-break/>ТИП 1</text:p>
          </table:table-cell>
          <table:table-cell table:style-name="Table5.B1" office:value-type="string">
            <text:p text:style-name="P79"><text:span text:style-name="T44">Квалитет:</text:span><text:span text:style-name="T4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79"><text:soft-page-break/><text:span text:style-name="T44">Опи</text:span><text:span text:style-name="T50">с</text:span><text:span text:style-name="T44">:</text:span><text:span text:style-name="T46"> Радна дубока ципела је моделована да заштити ногу до изнад глежња. Висина обуће у задњем делу (ђон+луб+сара+крагна) да буде 16-18 цм у броју 42. Ципела је моделована тако да је предњи део и сарице без шивених делова ради лакшег одржавања обуће на терену. Горњиште обуће и ђон се састављају путем лепљења и прошивања.</text:span></text:p>
            <text:p text:style-name="P79"><text:span text:style-name="T44">Боја:</text:span><text:span text:style-name="T46"> црна.</text:span></text:p>
            <text:p text:style-name="P79"><text:span text:style-name="T44">Лице обуће</text:span><text:span text:style-name="T46">: природни говеђи хидрофобирани бокс дебљине 1,6-1,8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79"><text:span text:style-name="T44">Крагна:</text:span><text:span text:style-name="T46">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79"><text:span text:style-name="T44">Језик</text:span><text:span text:style-name="T46">: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79"><text:span text:style-name="T44">Постава обуће</text:span><text:span text:style-name="T46">: Природна говеђа постава дебљине 0,9-1,1 мм.</text:span></text:p>
            <text:p text:style-name="P79"><text:span text:style-name="T44">Уложна табаница: </text:span><text:span text:style-name="T46">анатомски обликована са природном говеђом поставом.</text:span></text:p>
            <text:p text:style-name="P79"><text:span text:style-name="T44">Луб</text:span><text:span text:style-name="T46">: конит. </text:span></text:p>
            <text:p text:style-name="P79"><text:span text:style-name="T44">Конац</text:span><text:span text:style-name="T4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79"><text:span text:style-name="T44">Темељна табаница</text:span><text:span text:style-name="T46">: Целтекс ојачан са лепенком и челичним гленком.</text:span></text:p>
            <text:p text:style-name="P79"><text:span text:style-name="T44">Ђон</text:span><text:span text:style-name="T46">: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54">SRPS</text:span><text:span text:style-name="T46"> Е</text:span><text:span text:style-name="T54">N</text:span><text:span text:style-name="T46"> </text:span><text:span text:style-name="T54">ISO</text:span><text:span text:style-name="T46"> 13287:2009. Висина крампона минимум 5 мм. </text:span></text:p>
            <text:p text:style-name="P79"><text:span text:style-name="T44">Копчање</text:span><text:span text:style-name="T46">: помоћу 5 пари металних полуалки и 1 пар металних хакни, ради бржег и лакшег копчања обуће. Пертла полиестер 100%, дужине 120 цм.</text:span></text:p>
            <text:p text:style-name="P79"><text:span text:style-name="T50">Калуп</text:span><text:span text:style-name="T51">: Ширина 9–9,5 (Мора осигурати максималну удобност при ношењу)</text:span></text:p>
            <text:p text:style-name="P79"><text:span text:style-name="T50">Величине</text:span><text:span text:style-name="T51">: од 36–52 у француском систему мера за израду обуће</text:span></text:p>
            <text:p text:style-name="P79"><text:span text:style-name="T44">Обележавање и означавање</text:span><text:span text:style-name="T46"> (у складу са </text:span><text:span text:style-name="T54">SRPS</text:span><text:span text:style-name="T46"> </text:span><text:span text:style-name="T54">G</text:span><text:span text:style-name="T46">.</text:span><text:span text:style-name="T54">B</text:span><text:span text:style-name="T46">1.035):</text:span></text:p>
            <text:p text:style-name="P84">- На обући сваки комад дубоке ципеле мора на постави или језику носити: назив произвођача, ознаку артикла, број серије и ознаке величине;</text:p>
            <text:p text:style-name="P84">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84">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5.C1" office:value-type="string">
            <text:p text:style-name="P58"><text:span text:style-name="T65">SRPS</text:span><text:span text:style-name="T63"> Е</text:span><text:span text:style-name="T65">N</text:span><text:span text:style-name="T63"> </text:span><text:span text:style-name="T65">ISO</text:span><text:span text:style-name="T63"> 20347:2013</text:span></text:p>
            <text:p text:style-name="P55"/>
            <text:p text:style-name="P58"><text:soft-page-break/><text:span text:style-name="T65">SRPS</text:span><text:span text:style-name="T63"> Е</text:span><text:span text:style-name="T65">N</text:span><text:span text:style-name="T63"> </text:span><text:span text:style-name="T65">ISO</text:span><text:span text:style-name="T63"> 13287:2009</text:span></text:p>
          </table:table-cell>
        </table:table-row>
        <table:table-row table:style-name="Table5.1">
          <table:table-cell table:style-name="Table5.A1" office:value-type="string">
            <text:p text:style-name="P103">Радне плитке ципеле </text:p>
            <text:p text:style-name="P103"/>
            <text:p text:style-name="P103">ТИП 2</text:p>
          </table:table-cell>
          <table:table-cell table:style-name="Table5.B1" office:value-type="string">
            <text:p text:style-name="P79"><text:span text:style-name="T44">Квалитет:</text:span><text:span text:style-name="T4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79"><text:span text:style-name="T44">Опи</text:span><text:span text:style-name="T50">с</text:span><text:span text:style-name="T44">:</text:span><text:span text:style-name="T46"> Радна плитка ципела је моделована да заштити ногу до нивоа глежња. Висина обуће у задњем делу (ђон+луб+сара+крагна) да буде мин. 10 цм у броју 42. Ципела је моделована тако да је предњи део (форфус) без шивених делова, ради лакшег одржавања обуће на терену. Горњиште обуће и ђон се састављају путем лепљења и прошивања.</text:span></text:p>
            <text:p text:style-name="P79"><text:soft-page-break/><text:span text:style-name="T44">Боја:</text:span><text:span text:style-name="T46"> црна.</text:span></text:p>
            <text:p text:style-name="P79"><text:span text:style-name="T44">Лице обуће</text:span><text:span text:style-name="T46">: природни говеђи хидрофобирани бокс дебљине 1,2-1,4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79"><text:span text:style-name="T44">Крагна:</text:span><text:span text:style-name="T46"> Природна говеђа кожа, црне боје, <text:s/>дебљине 0,9-1,1 мм са уграђеним сунђером дебљине 2 цм, одговарајуће густине, који елиминише жуљање. Висина крагне испод чланка ноге.</text:span></text:p>
            <text:p text:style-name="P79"><text:span text:style-name="T44">Језик</text:span><text:span text:style-name="T46">: Затворене жаба форме од природне коже дебљине 0,9-1,1 мм са уграђеним сунђером и постављен природном поставом. Висина језика мора бити изнад висине саре након везивања.</text:span></text:p>
            <text:p text:style-name="P79"><text:span text:style-name="T44">Постава обуће</text:span><text:span text:style-name="T46">: Природна говеђа постава дебљине 0,9-1,1 мм.</text:span></text:p>
            <text:p text:style-name="P79"><text:span text:style-name="T44">Уложна табаница: </text:span><text:span text:style-name="T46">анатомски обликована са природном говеђом поставом</text:span></text:p>
            <text:p text:style-name="P79"><text:span text:style-name="T44">Луб</text:span><text:span text:style-name="T46">: конит. </text:span></text:p>
            <text:p text:style-name="P79"><text:span text:style-name="T44">Конац</text:span><text:span text:style-name="T4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79"><text:span text:style-name="T44">Темељна табаница</text:span><text:span text:style-name="T46">: Целтекс ојачан са лепенком и челичним гленком.</text:span></text:p>
            <text:p text:style-name="P79"><text:span text:style-name="T44">Ђон</text:span><text:span text:style-name="T46">: Гума, рељефан, противклизни, отпоран на дејство воде у складу са </text:span><text:span text:style-name="T54">SRPS</text:span><text:span text:style-name="T46"> Е</text:span><text:span text:style-name="T54">N</text:span><text:span text:style-name="T46"> </text:span><text:span text:style-name="T54">ISO</text:span><text:span text:style-name="T46"> 13287:2009. Висина крампона минимум 3 мм. </text:span></text:p>
            <text:p text:style-name="P79"><text:span text:style-name="T44">Копчање</text:span><text:span text:style-name="T46">: Помоћу 5 пари металних ринглица. Пертла полиестер 100%, дужине 100 цм.</text:span></text:p>
            <text:p text:style-name="P79"><text:span text:style-name="T50">Калуп</text:span><text:span text:style-name="T51">: Ширина 9–9,5 (Мора осигурати максималну удобност при ношењу)</text:span></text:p>
            <text:p text:style-name="P79"><text:span text:style-name="T50">Величине</text:span><text:span text:style-name="T51">: од 36–52 у француском систему мера за израду обуће</text:span></text:p>
            <text:p text:style-name="P79"><text:span text:style-name="T44">Обележавање и означавање</text:span><text:span text:style-name="T46"> (у складу са </text:span><text:span text:style-name="T54">SRPS</text:span><text:span text:style-name="T46"> </text:span><text:span text:style-name="T54">G</text:span><text:span text:style-name="T46">.</text:span><text:span text:style-name="T54">B</text:span><text:span text:style-name="T46">1.035):</text:span></text:p>
            <text:p text:style-name="P76">- На обући сваки комад дубоке ципеле мора на постави или језику носити: назив произвођача, ознаку артикла, број серије и ознаке величине;</text:p>
            <text:p text:style-name="P76">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76">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5.C1" office:value-type="string">
            <text:p text:style-name="P58"><text:span text:style-name="T62">SRPS</text:span><text:span text:style-name="T63"> Е</text:span><text:span text:style-name="T62">N</text:span><text:span text:style-name="T63"> </text:span><text:span text:style-name="T62">ISO</text:span><text:span text:style-name="T63"> 20347:20</text:span><text:span text:style-name="T64">13</text:span></text:p>
            <text:p text:style-name="P55"/>
            <text:p text:style-name="P58"><text:span text:style-name="T62">SRPS</text:span><text:span text:style-name="T63"> Е</text:span><text:span text:style-name="T62">N</text:span><text:span text:style-name="T63"> </text:span><text:span text:style-name="T62">ISO</text:span><text:span text:style-name="T63"> 13287:2009</text:span></text:p>
          </table:table-cell>
        </table:table-row>
        <table:table-row table:style-name="Table5.1">
          <table:table-cell table:style-name="Table5.A1" office:value-type="string">
            <text:p text:style-name="P103">Заштитне гумене чизме</text:p>
          </table:table-cell>
          <table:table-cell table:style-name="Table5.B1" office:value-type="string">
            <text:p text:style-name="P77"/>
            <text:p text:style-name="P76">Чизма је водонепропусна, израђена цела од гуме, отпорна на савијање, трење и клизање, вулканизована. Постављена са памучном плетенином, неодвојиво од лица. Висина чизме је до 280 <text:s/>мм.</text:p>
            <text:p text:style-name="P76">Ђон је гумен, ребраст, са крампонима профилисаним тако да спречавају проклизавање. Висина крампона у предњем делу ђона је минимум 5мм, а дебљина ђона без крампона је минимум 14мм. Ђон је отпоран на течна горива и поседује побољшана противклизна својства. </text:p>
            <text:p text:style-name="P79"><text:span text:style-name="T46">Уложна табаница је неодстрањива и против пробијања у складу са стандардом </text:span><text:span text:style-name="T54">SRPS</text:span><text:span text:style-name="T46"> Е</text:span><text:span text:style-name="T54">N</text:span><text:span text:style-name="T46"> </text:span><text:span text:style-name="T54">ISO</text:span><text:span text:style-name="T46"> 20347:2013.</text:span></text:p>
            <text:p text:style-name="P76">Начин израде: бризгана обућа.</text:p>
          </table:table-cell>
          <table:table-cell table:style-name="Table5.C1" office:value-type="string">
            <text:p text:style-name="P58"><text:span text:style-name="T65">SRPS</text:span><text:span text:style-name="T63"> Е</text:span><text:span text:style-name="T65">N</text:span><text:span text:style-name="T63"> </text:span><text:span text:style-name="T65">ISO</text:span><text:span text:style-name="T63"> 20347:2013</text:span></text:p>
            <text:p text:style-name="P55"/>
            <text:p text:style-name="P58"><text:span text:style-name="T65">SRPS</text:span><text:span text:style-name="T63"> Е</text:span><text:span text:style-name="T65">N</text:span><text:span text:style-name="T63"> </text:span><text:span text:style-name="T65">ISO</text:span><text:span text:style-name="T63"> 13287:2009</text:span></text:p>
          </table:table-cell>
        </table:table-row>
        <table:table-row table:style-name="Table5.1">
          <table:table-cell table:style-name="Table5.A5" office:value-type="string">
            <text:p text:style-name="P103">Радне дубоке ципеле са челичном капном</text:p>
          </table:table-cell>
          <table:table-cell table:style-name="Table5.B5" office:value-type="string">
            <text:p text:style-name="P79"><text:span text:style-name="T44">Квалитет:</text:span><text:span text:style-name="T4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79"><text:soft-page-break/><text:span text:style-name="T44">Опи</text:span><text:span text:style-name="T50">с</text:span><text:span text:style-name="T44">:</text:span><text:span text:style-name="T46"> Радна дубока ципела је моделована да заштити ногу до изнад глежња. Висина обуће у задњем делу (ђон+луб+сара+крагна) да буде минимално 14 <text:s/>цм у броју 42. Ципела је моделована тако да је предњи део (форфус) и сарицеиз једног дела, без шивених делова ради лакшег одржавања обуће на терену. Горњиште обуће и ђон се састављају путем лепљења и прошивања.</text:span></text:p>
            <text:p text:style-name="P79"><text:span text:style-name="T44">Боја: </text:span><text:span text:style-name="T46">црна.</text:span></text:p>
            <text:p text:style-name="P79"><text:span text:style-name="T44">Лице обуће</text:span><text:span text:style-name="T46">: природни говеђи хидрофобирани бокс дебљине 1,6-1,8 мм, црне боје. <text:s/>У предњем делу се налази челична капа за заштиту прстију ноге од удара и пригњечења. Око целог обода челичне капе уграђен је ободни гумени кедер.</text:span></text:p>
            <text:p text:style-name="P79"><text:span text:style-name="T44">Крагна:</text:span><text:span text:style-name="T46">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79"><text:span text:style-name="T44">Језик</text:span><text:span text:style-name="T46">: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79"><text:span text:style-name="T44">Постава обуће</text:span><text:span text:style-name="T46">: Природна говеђа постава дебљине 0,9-1,1 мм.</text:span></text:p>
            <text:p text:style-name="P79"><text:span text:style-name="T44">Уложна табаница: </text:span><text:span text:style-name="T46">анатомски обликована са природном говеђом поставом</text:span></text:p>
            <text:p text:style-name="P79"><text:span text:style-name="T44">Луб</text:span><text:span text:style-name="T46">: конит. </text:span></text:p>
            <text:p text:style-name="P79"><text:span text:style-name="T44">Конац</text:span><text:span text:style-name="T4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79"><text:span text:style-name="T44">Темељна табаница</text:span><text:span text:style-name="T46">: Целтекс ојачан са лепенком и челичним гленком.</text:span></text:p>
            <text:p text:style-name="P79"><text:span text:style-name="T44">Ђон</text:span><text:span text:style-name="T46">: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54">SRPS</text:span><text:span text:style-name="T46"> Е</text:span><text:span text:style-name="T54">N</text:span><text:span text:style-name="T46"> </text:span><text:span text:style-name="T54">ISO</text:span><text:span text:style-name="T46"> 13287:2009. Висина крампона минимум 5 мм. </text:span></text:p>
            <text:p text:style-name="P79"><text:span text:style-name="T44">Копчање</text:span><text:span text:style-name="T46">: помоћу 5 пари металних полуалки и 1 пар металних хакни, ради бржег и лакшег копчања обуће. Пертла полиестер 100%, дужине 120 цм.</text:span></text:p>
            <text:p text:style-name="P79"><text:span text:style-name="T50">Калуп</text:span><text:span text:style-name="T51">: Ширина 9–9,5 (Мора осигурати максималну удобност при ношењу)</text:span></text:p>
            <text:p text:style-name="P79"><text:span text:style-name="T50">Величине</text:span><text:span text:style-name="T51">: од 36–52 у француском систему мера за израду обуће</text:span></text:p>
            <text:p text:style-name="P79"><text:span text:style-name="T44">Обележавање и означавање</text:span><text:span text:style-name="T46"> (у складу са </text:span><text:span text:style-name="T54">SRPS</text:span><text:span text:style-name="T46"> </text:span><text:span text:style-name="T54">G</text:span><text:span text:style-name="T46">.</text:span><text:span text:style-name="T54">B</text:span><text:span text:style-name="T46">1.035):</text:span></text:p>
            <text:p text:style-name="P76">- На обући сваки комад дубоке ципеле мора на постави или језику носити: назив произвођача, ознаку артикла, број серије и ознаке величине;</text:p>
            <text:p text:style-name="P76">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96">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5.C5" office:value-type="string">
            <text:p text:style-name="P58"><text:span text:style-name="T65">SRPS</text:span><text:span text:style-name="T63"> Е</text:span><text:span text:style-name="T65">N</text:span><text:span text:style-name="T63"> </text:span><text:span text:style-name="T65">ISO</text:span><text:span text:style-name="T63"> 20345:2013</text:span></text:p>
            <text:p text:style-name="P55"/>
            <text:p text:style-name="P58"><text:span text:style-name="T65">SRPS</text:span><text:span text:style-name="T64"> Е</text:span><text:span text:style-name="T65">N</text:span><text:span text:style-name="T64"> </text:span><text:span text:style-name="T65">ISO</text:span><text:span text:style-name="T64"> </text:span><text:soft-page-break/><text:span text:style-name="T64">13287:2009</text:span></text:p>
            <text:p text:style-name="P55"/>
            <text:p text:style-name="P58"><text:span text:style-name="T65">SRPS</text:span><text:span text:style-name="T64"> Е</text:span><text:span text:style-name="T65">N</text:span><text:span text:style-name="T64"> </text:span><text:span text:style-name="T65">ISO</text:span><text:span text:style-name="T64"> 17249:2008</text:span></text:p>
          </table:table-cell>
        </table:table-row>
      </table:table>
      <text:p text:style-name="P31"/>
      <text:p text:style-name="P4"><text:s text:c="22"/></text:p>
      <text:p text:style-name="P3"/>
      <text:p text:style-name="P3"/>
      <text:p text:style-name="P3">II) НАЧИН СПРОВОЂЕЊА КОНТРОЛЕ И ОБЕЗБЕЂЕЊЕ ГАРАНЦИЈЕ КВАЛИТЕТА</text:p>
      <text:p text:style-name="P5"/>
      <text:p text:style-name="P87"><text:span text:style-name="T21">Понуђена добра морају одговарати квалитету, функцији и техничким карактеристикама захтеваним према обрасцу </text:span><text:span text:style-name="T9">структуре понуђене цене, техничком спецификацијом и конкурсном документацијом. </text:span><text:span text:style-name="T22">Добављач је обавезан да уговорена добра упакује и заштити од оштећења приликом утовара, транспорта, истовара и </text:span><text:soft-page-break/><text:span text:style-name="T22">магацинске манипулације. Т</text:span><text:span text:style-name="T23">ранспорт предметних добара обезбеђује добављач. Истовар предметних добара обезбеђује добављач. </text:span><text:span text:style-name="T22">Добављач је обавезан да испоручена добра преда Купцу неоштећена и у исправном стању. </text:span></text:p>
      <text:p text:style-name="P88"/>
      <text:p text:style-name="P17">Уз понуду понуђач мора доставити:</text:p>
      <text:p text:style-name="P59"/>
      <text:p text:style-name="P63">За партију 1.</text:p>
      <text:p text:style-name="P59"/>
      <text:p text:style-name="P9"><text:span text:style-name="T37">- </text:span><text:span text:style-name="T38"><text:s/>Узорке материјала (димензије узорка минимум 20x20cm) тражених добара из техничке спецификације <text:s/>са оргиналним извештајем о испитивању квалитета истог (издатим од стране акредитоване лабораторије) који ће се користи као контролни узорак. </text:span></text:p>
      <text:p text:style-name="P18">Извештај не сме бити старији од 12 месеци од дана објављивања позива за подношење понуда.</text:p>
      <text:p text:style-name="P18">Понуда понуђача без достављених узорака материјала и извештаја о квалитету биће одбијена као неприхватљива. </text:p>
      <text:p text:style-name="P68">Понуђач је у обавези да уз понуду достави документацију према Правилнику о личној заштитној <text:s/>опреми („Сл.гласник РС“ бр.100/2011) и то: <text:s/></text:p>
      <text:p text:style-name="P60"><text:span text:style-name="T34">- </text:span><text:span text:style-name="T31">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 Упустство за уп</text:span><text:span text:style-name="T32">o</text:span><text:span text:style-name="T31">требу и одржавање на српском језику, оргиналне извештаје о контролисању квалитета тканине са узорцима тканине.</text:span></text:p>
      <text:p text:style-name="P59"/>
      <text:p text:style-name="P61"/>
      <text:p text:style-name="P8"><text:span text:style-name="T35"><text:s/></text:span><text:span text:style-name="T36">За партију 2.</text:span></text:p>
      <text:p text:style-name="P19"/>
      <text:p text:style-name="P64"><text:span text:style-name="T27">- Понуђач је дужан да уз понуду достави </text:span><text:span text:style-name="T33">узорке добара</text:span><text:span text:style-name="T27"> ( <text:s/>по један </text:span><text:span text:style-name="T28">узорак </text:span><text:span text:style-name="T29">ципела,чизми </text:span><text:span text:style-name="T28">за свако добро из табеле</text:span><text:span text:style-name="T27">, који је израђен у складу са техничком спецификацијом и траженим стандардом) из техничке спецификације </text:span><text:span text:style-name="T33">.</text:span><text:span text:style-name="T27"> Понуда понуђача који није доставио узорке добара <text:s/>биће одбијена као неприхватљива.</text:span></text:p>
      <text:p text:style-name="P62">Узорци морају бити паковани у затвореној кутији. На кутији морају бити назначени број тендера, број партије,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Узорке осталих понуђача наручилац ће задржати до оконачања поступка, после чега ће позвати понуђача да исте преузме. </text:p>
      <text:p text:style-name="P64"><text:span text:style-name="T27">Понуђач је у обавези да уз понуду достави документацију према Правилнику о личној заштитној </text:span><text:span text:style-name="T30"><text:s/></text:span><text:span text:style-name="T27">опреми („Сл.гласник РС“ бр.100/2011) и то: <text:s/></text:span></text:p>
      <text:p text:style-name="P62">-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Упутство за употребу и одржавање на српском језику, Сертификат о прегледу типа издат од стране именованог тела.</text:p>
      <text:p text:style-name="P65"/>
      <text:p text:style-name="P66"><text:span text:style-name="T10">Напомена:</text:span><text:span text:style-name="T11">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99"/>
      <text:p text:style-name="P99"/>
      <text:p text:style-name="P99"/>
      <text:p text:style-name="P67"/>
      <text:p text:style-name="P89"><text:soft-page-break/>III) ГАРАНТНИ РОК</text:p>
      <text:p text:style-name="P90"/>
      <text:p text:style-name="P87"><text:span text:style-name="T24">Гарантни период за партију 1</text:span><text:span text:style-name="T26">: минимум 12 месеци од дана испоруке добара</text:span></text:p>
      <text:p text:style-name="P87"><text:span text:style-name="T25">Гарантни период за партију 2</text:span><text:span text:style-name="T22">: минимум 12 месеци од дана испоруке добара</text:span></text:p>
      <text:p text:style-name="P91"/>
      <text:p text:style-name="P73"><text:span text:style-name="T19">IV) РОК ИСПОРУКЕ</text:span><text:span text:style-name="T18"> </text:span></text:p>
      <text:p text:style-name="P74"/>
      <text:p text:style-name="P73"><text:span text:style-name="T20">Рок испоруке добара за партију 1</text:span><text:span text:style-name="T39">: сукцесивно, у року од максимум </text:span><text:span text:style-name="T19">10</text:span><text:span text:style-name="T39">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40">6</text:span><text:span text:style-name="T39">0 дана од дана закључења уговора.</text:span></text:p>
      <text:p text:style-name="P73"><text:span text:style-name="T20">Рок испоруке добара за партију 2</text:span><text:span text:style-name="T39">: сукцесивно, у року од <text:s/>максимум </text:span><text:span text:style-name="T19">10</text:span><text:span text:style-name="T39">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40">6</text:span><text:span text:style-name="T39">0 дана од дана закључења уговора.</text:span></text:p>
      <text:p text:style-name="P74"/>
      <text:p text:style-name="P92">V) МЕСТО ИСПОРУКЕ ДОБАРА</text:p>
      <text:p text:style-name="P93"/>
      <text:p text:style-name="P94">Место испоруке је магацин купца - Магацин Колубара Услуга, Ибарски пут бб, Шопић, 11550 Лазаревац, сваког радног дана у периоду од 08 до 14 часова. Трошкови транспорта су укључени у цен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loext: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paragraph-rsid="00189c83" style:font-weight-asian="bold" style:font-weight-complex="bold"/>
    </style:style>
    <style:style style:name="MT1" style:family="text">
      <style:text-properties officeooo:rsid="002aa6a1"/>
    </style:style>
    <style:style style:name="MT2" style:family="text">
      <style:text-properties officeooo:rsid="0017778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бр Д-<text:span text:style-name="MT1">7</text:span>3/202<text:span text:style-name="MT1">3</text:span>-О <text:s text:c="21"/><text:span text:style-name="MT2">ХТЗ опрема</text:span> <text:s text:c="38"/>Страна <text:page-number text:select-page="current">11</text:page-number>/<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1:26:26.610163107</meta:creation-date>
    <dc:date>2023-04-07T13:18:52.312597755</dc:date>
    <meta:editing-duration>PT1H20M20S</meta:editing-duration>
    <meta:editing-cycles>18</meta:editing-cycles>
    <meta:generator>LibreOffice/6.0.7.3$Linux_X86_64 LibreOffice_project/00m0$Build-3</meta:generator>
    <meta:document-statistic meta:table-count="4" meta:image-count="0" meta:object-count="0" meta:page-count="11" meta:paragraph-count="275" meta:word-count="4440" meta:character-count="28836" meta:non-whitespace-character-count="24318"/>
  </office:meta>
</office:document-meta>
</file>